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Normale_Foglio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e_32_5" style:data-style-name="N0">
      <style:table-cell-properties fo:border="2pt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5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5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Normale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Normale_32_5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5" style:data-style-name="N19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5" style:data-style-name="N19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5" style:data-style-name="N36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8.86479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10.79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33.9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48.7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lenco_indicazioni" table:style-name="ta1" table:print-ranges="Elenco_indicazioni.F1:Elenco_indicazioni.O248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4"/>
        <table:table-column table:style-name="co9" table:default-cell-style-name="ce26"/>
        <table:table-column table:style-name="co10" table:default-cell-style-name="ce16"/>
        <table:table-column table:style-name="co11" table:default-cell-style-name="ce16"/>
        <table:table-column table:style-name="co12" table:default-cell-style-name="ce39"/>
        <table:table-column table:style-name="co10" table:default-cell-style-name="ce44"/>
        <table:table-column table:style-name="co13" table:default-cell-style-name="ce49"/>
        <table:table-column table:style-name="co14" table:default-cell-style-name="ce16"/>
        <table:table-column table:style-name="co15" table:number-columns-repeated="16369" table:default-cell-style-name="ce16"/>
        <table:table-row table:style-name="ro1">
          <table:table-cell office:value-type="string" table:style-name="ce50">
            <text:p>Codice SIS Azienda titolare al 31.12.2022</text:p>
          </table:table-cell>
          <table:table-cell office:value-type="string" table:style-name="ce50">
            <text:p>Codice AIC</text:p>
          </table:table-cell>
          <table:table-cell office:value-type="string" table:style-name="ce50">
            <text:p>Denominazione farmaco</text:p>
          </table:table-cell>
          <table:table-cell office:value-type="string" table:style-name="ce51">
            <text:p>Descrizione della confezione</text:p>
          </table:table-cell>
          <table:table-cell office:value-type="string" table:style-name="ce51">
            <text:p>Ragione sociale titolare AIC</text:p>
          </table:table-cell>
          <table:table-cell office:value-type="string" table:style-name="ce51">
            <text:p>Principio/Principi attivi</text:p>
          </table:table-cell>
          <table:table-cell office:value-type="string" table:style-name="ce50">
            <text:p>Indicazioni terapeutiche</text:p>
          </table:table-cell>
          <table:table-cell office:value-type="string" table:style-name="ce50">
            <text:p>Classe rimborsabilità</text:p>
          </table:table-cell>
          <table:table-cell office:value-type="string" table:style-name="ce50">
            <text:p>Accesso Fondo</text:p>
          </table:table-cell>
          <table:table-cell office:value-type="string" table:style-name="ce50">
            <text:p>Follower di</text:p>
          </table:table-cell>
          <table:table-cell office:value-type="string" table:style-name="ce50">
            <text:p>Tipo criterio innovatività</text:p>
          </table:table-cell>
          <table:table-cell office:value-type="string" table:style-name="ce52">
            <text:p>Data efficacia del provvedimetno (Innovatività o rimborsabilità)</text:p>
          </table:table-cell>
          <table:table-cell office:value-type="string" table:style-name="ce53">
            <text:p>Data scadenza innovatività</text:p>
          </table:table-cell>
          <table:table-cell office:value-type="string" table:style-name="ce54">
            <text:p>Data CTS</text:p>
          </table:table-cell>
          <table:table-cell office:value-type="string" table:style-name="ce50">
            <text:p>Rimborsato (SI/NO)</text:p>
          </table:table-cell>
          <table:table-cell table:number-columns-repeated="16369" table:style-name="ce15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8">
            <text:p>048215014</text:p>
          </table:table-cell>
          <table:table-cell office:value-type="string" table:style-name="ce8">
            <text:p>VITRAKVI</text:p>
          </table:table-cell>
          <table:table-cell office:value-type="string" table:style-name="ce8">
            <text:p>25 mg - capsula rigida - uso orale - flacone (HDPE)» 56 <text:s/>capsule</text:p>
          </table:table-cell>
          <table:table-cell office:value-type="string" table:style-name="ce8">
            <text:p>Bayer AG</text:p>
          </table:table-cell>
          <table:table-cell office:value-type="string" table:style-name="ce8">
            <text:p><text:s/>larotrectinib solfato</text:p>
          </table:table-cell>
          <table:table-cell office:value-type="string" table:style-name="ce7">
            <text:p>VITRAKVI 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21-09-08T00:00:00" table:style-name="ce35">
            <text:p>08/09/2021</text:p>
          </table:table-cell>
          <table:table-cell office:value-type="date" office:date-value="2024-09-07T00:00:00" table:style-name="ce40">
            <text:p>07/09/2024</text:p>
          </table:table-cell>
          <table:table-cell office:value-type="date" office:date-value="2021-04-07T00:00:00" table:style-name="ce45">
            <text:p>mercoledì 7 aprile 2021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8">
            <text:p>048215026</text:p>
          </table:table-cell>
          <table:table-cell office:value-type="string" table:style-name="ce8">
            <text:p>VITRAKVI</text:p>
          </table:table-cell>
          <table:table-cell office:value-type="string" table:style-name="ce8">
            <text:p>100 mg - capsula rigida - uso orale - flacone (HDPE)»</text:p>
          </table:table-cell>
          <table:table-cell office:value-type="string" table:style-name="ce8">
            <text:p>Bayer AG</text:p>
          </table:table-cell>
          <table:table-cell office:value-type="string" table:style-name="ce8">
            <text:p><text:s/>larotrectinib solfato</text:p>
          </table:table-cell>
          <table:table-cell office:value-type="string" table:style-name="ce7">
            <text:p>VITRAKVI 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21-09-08T00:00:00" table:style-name="ce35">
            <text:p>08/09/2021</text:p>
          </table:table-cell>
          <table:table-cell office:value-type="date" office:date-value="2024-09-07T00:00:00" table:style-name="ce40">
            <text:p>07/09/2024</text:p>
          </table:table-cell>
          <table:table-cell office:value-type="date" office:date-value="2021-04-07T00:00:00" table:style-name="ce45">
            <text:p>mercoledì 7 aprile 2021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8">
            <text:p>048215040</text:p>
          </table:table-cell>
          <table:table-cell office:value-type="string" table:style-name="ce8">
            <text:p>VITRAKVI</text:p>
          </table:table-cell>
          <table:table-cell office:value-type="string" table:style-name="ce8">
            <text:p>20 mg/ml - soluzione orale - uso orale - flacone (VETRO)» 50 <text:s/>ml</text:p>
          </table:table-cell>
          <table:table-cell office:value-type="string" table:style-name="ce8">
            <text:p>Bayer AG</text:p>
          </table:table-cell>
          <table:table-cell office:value-type="string" table:style-name="ce8">
            <text:p><text:s/>larotrectinib solfato</text:p>
          </table:table-cell>
          <table:table-cell office:value-type="string" table:style-name="ce7">
            <text:p>VITRAKVI 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21-09-08T00:00:00" table:style-name="ce35">
            <text:p>08/09/2021</text:p>
          </table:table-cell>
          <table:table-cell office:value-type="date" office:date-value="2024-09-07T00:00:00" table:style-name="ce40">
            <text:p>07/09/2024</text:p>
          </table:table-cell>
          <table:table-cell office:value-type="date" office:date-value="2021-04-07T00:00:00" table:style-name="ce45">
            <text:p>mercoledì 7 aprile 2021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17">
            <text:p>048215038</text:p>
          </table:table-cell>
          <table:table-cell office:value-type="string" table:style-name="ce4">
            <text:p>VITRAKVI</text:p>
          </table:table-cell>
          <table:table-cell office:value-type="string" table:style-name="ce4">
            <text:p>«20 mg/ml - soluzione orale - uso orale - flacone</text:p>
            <text:p>(VETRO)» 100 ml - 1 flacone</text:p>
          </table:table-cell>
          <table:table-cell office:value-type="string" table:style-name="ce8">
            <text:p>Bayer AG</text:p>
          </table:table-cell>
          <table:table-cell office:value-type="string" table:style-name="ce8">
            <text:p><text:s/>larotrectinib solfato</text:p>
          </table:table-cell>
          <table:table-cell office:value-type="string" table:style-name="ce7">
            <text:p>VITRAKVI 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14">
            <text:p>H</text:p>
          </table:table-cell>
          <table:table-cell office:value-type="string" table:style-name="ce18">
            <text:p>Oncologico</text:p>
          </table:table-cell>
          <table:table-cell table:style-name="ce4"/>
          <table:table-cell office:value-type="string" table:style-name="ce4">
            <text:p>Piena</text:p>
          </table:table-cell>
          <table:table-cell office:value-type="date" office:date-value="2021-09-08T00:00:00" table:style-name="ce36">
            <text:p>08/09/2021</text:p>
          </table:table-cell>
          <table:table-cell office:value-type="date" office:date-value="2024-09-07T00:00:00" table:style-name="ce41">
            <text:p>07/09/2024</text:p>
          </table:table-cell>
          <table:table-cell office:value-type="date" office:date-value="2021-04-07T00:00:00" table:style-name="ce45">
            <text:p>mercoledì 7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27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0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mantenimento di pazienti adulte con cancro dell’ovaio epiteliale di alto grado avanzato (stadio III e IV secondo FIGO) BRCA1/2-mutato (mutazione nella linea germinale e/o mutazione somatica), cancro della tuba di Falloppio o cancro peritoneale primitivo, che sono in risposta (completa o parziale) dopo il completamento della chemioterapia di prima linea a 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3-18T00:00:00" table:style-name="ce36">
            <text:p>18/03/2022</text:p>
          </table:table-cell>
          <table:table-cell office:value-type="date" office:date-value="2023-12-12T00:00:00" table:style-name="ce41">
            <text:p>12/12/2023</text:p>
          </table:table-cell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27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0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mantenimento di pazienti adulte con recidiva platino-sensibile del cancro epiteliale dell’ovaio di alto grado, del cancro della tuba di Falloppio o del cancro peritoneale primitivo, BRCA-mutato (mutazione nella linea germinale e/o mutazione somatica), che sono in risposta (completa o parziale) alla chemioterapia a base di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06-18T00:00:00" table:style-name="ce36">
            <text:p>18/06/2019</text:p>
          </table:table-cell>
          <table:table-cell table:style-name="ce41"/>
          <table:table-cell office:value-type="date" office:date-value="2018-06-11T00:00:00" table:style-name="ce46">
            <text:p>lunedì 11 giugno 2018</text:p>
          </table:table-cell>
          <table:table-cell office:value-type="string" table:style-name="ce4">
            <text:p>SI</text:p>
          </table:table-cell>
          <table:table-cell table:number-columns-repeated="16369" table:style-name="ce19"/>
        </table:table-row>
        <table:table-row table:style-name="ro3">
          <table:table-cell office:value-type="float" office:value="690" table:style-name="ce6">
            <text:p>690</text:p>
          </table:table-cell>
          <table:table-cell office:value-type="string" table:style-name="ce5">
            <text:p>043794027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0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in associazione con bevacizumab è indicato per il trattamento di mantenimento di pazienti adulte con cancro epiteliale dell’ovaio di alto grado avanzato (stadi III e IV secondo FIGO), cancro della tuba di Falloppio o cancro peritoneale primitivo, in risposta (completa o parziale) dopo completamento della chemioterapia di prima linea a base di platino in associazione con bevacizumab e il cui tumore presenti un deficit di ricombinazione omologa (homologous</text:p>
            <text:p>recombination deficiency, HRD), definito dalla presenza di instabilità genomica (vedere paragrafo 5.1) ed in assenza di una mutazione BRCA1/2.</text:p>
            <text:p/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3-18T00:00:00" table:style-name="ce36">
            <text:p>18/03/2022</text:p>
          </table:table-cell>
          <table:table-cell office:value-type="date" office:date-value="2023-09-17T00:00:00" table:style-name="ce41">
            <text:p>17/09/2023</text:p>
          </table:table-cell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27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0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pazienti adulti con cancro della mammella, localmente avanzato o metastatico, HER2 negativo, HR-negativo e con mutazioni della linea germinale BRCA1/2. I pazienti devono essere stati precedentemente trattati con un'antraciclina e un taxano e con platino nel setting (neo)adiuvante o metastatico, a meno che i pazienti fossero stati non eleggibili per questi trattamen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12-13T00:00:00" table:style-name="ce36">
            <text:p>13/12/2020</text:p>
          </table:table-cell>
          <table:table-cell table:style-name="ce41"/>
          <table:table-cell office:value-type="date" office:date-value="2019-11-06T00:00:00" table:style-name="ce46">
            <text:p>mercoledì 6 nov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5">
            <text:p>043794027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0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pazienti adulti con cancro della prostata metastatico resistente alla castrazione e con mutazioni nei geni BRCA1/2 (mutazione nella linea germinale e/o mutazione somatica), in progressione dopo precedente trattamento che includeva un nuovo agente ormon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3-18T00:00:00" table:style-name="ce36">
            <text:p>18/03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41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5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mantenimento di pazienti adulte con cancro dell’ovaio epiteliale di alto grado avanzato (stadio III e IV secondo FIGO) BRCA1/2-mutato (mutazione nella linea germinale e/o mutazione somatica), cancro della tuba di Falloppio o cancro peritoneale primitivo, che sono in risposta (completa o parziale) dopo il completamento della chemioterapia di prima linea a 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3-18T00:00:00" table:style-name="ce36">
            <text:p>18/03/2022</text:p>
          </table:table-cell>
          <table:table-cell office:value-type="date" office:date-value="2023-12-12T00:00:00" table:style-name="ce41">
            <text:p>12/12/2023</text:p>
          </table:table-cell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41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5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mantenimento di pazienti adulte con recidiva platino-sensibile del cancro epiteliale dell’ovaio di alto grado, del cancro della tuba di Falloppio o del cancro peritoneale primitivo, BRCA-mutato (mutazione nella linea germinale e/o mutazione somatica), che sono in risposta (completa o parziale) alla chemioterapia a base di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06-18T00:00:00" table:style-name="ce36">
            <text:p>18/06/2019</text:p>
          </table:table-cell>
          <table:table-cell table:style-name="ce41"/>
          <table:table-cell office:value-type="date" office:date-value="2018-06-11T00:00:00" table:style-name="ce46">
            <text:p>lunedì 11 giugno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3">
          <table:table-cell office:value-type="float" office:value="690" table:style-name="ce6">
            <text:p>690</text:p>
          </table:table-cell>
          <table:table-cell office:value-type="string" table:style-name="ce5">
            <text:p>043794041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5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in associazione con bevacizumab è indicato per il trattamento di mantenimento di pazienti adulte con cancro epiteliale dell’ovaio di alto grado avanzato (stadi III e IV secondo FIGO), cancro della tuba di Falloppio o cancro peritoneale primitivo, in risposta (completa o parziale) dopo completamento della chemioterapia di prima linea a base di platino in associazione con bevacizumab e il cui tumore presenti un deficit di ricombinazione omologa (homologous</text:p>
            <text:p>recombination deficiency, HRD), definito dalla presenza di instabilità genomica (vedere paragrafo 5.1) ed in assenza di una mutazione BRCA1/2.</text:p>
            <text:p/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3-18T00:00:00" table:style-name="ce36">
            <text:p>18/03/2022</text:p>
          </table:table-cell>
          <table:table-cell office:value-type="date" office:date-value="2023-09-17T00:00:00" table:style-name="ce41">
            <text:p>17/09/2023</text:p>
          </table:table-cell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5">
            <text:p>043794041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5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pazienti adulti con cancro della mammella, localmente avanzato o metastatico, HER2 negativo, HR-negativo e con mutazioni della linea germinale BRCA1/2. I pazienti devono essere stati precedentemente trattati con un'antraciclina e un taxano e con platino nel setting (neo)adiuvante o metastatico, a meno che i pazienti fossero stati non eleggibili per questi trattamen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12-13T00:00:00" table:style-name="ce36">
            <text:p>13/12/2020</text:p>
          </table:table-cell>
          <table:table-cell table:style-name="ce41"/>
          <table:table-cell office:value-type="date" office:date-value="2019-11-06T00:00:00" table:style-name="ce46">
            <text:p>mercoledì 6 nov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5">
            <text:p>043794041</text:p>
          </table:table-cell>
          <table:table-cell office:value-type="string" table:style-name="ce6">
            <text:p>LYNPARZA</text:p>
          </table:table-cell>
          <table:table-cell office:value-type="string" table:style-name="ce6">
            <text:p>150 MG - COMPRESSA RIVESTITA CON FILM - USO ORALE - BLISTER (ALU/ALU) - 56 COMPRESSE<text:s text:c="171"/>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laparib</text:p>
          </table:table-cell>
          <table:table-cell office:value-type="string" table:style-name="ce7">
            <text:p>Lynparza è indicato, in monoterapia, per il trattamento di pazienti adulti con cancro della prostata metastatico resistente alla castrazione e con mutazioni nei geni BRCA1/2 (mutazione nella linea germinale e/o mutazione somatica), in progressione dopo precedente trattamento che includeva un nuovo agente ormon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3-18T00:00:00" table:style-name="ce36">
            <text:p>18/03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20">
            <text:p>043794015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50 mg capsula rigida - uso orale - flacone (HDPE) - 448 <text:s/>capsule (4x112 capsule)</text:p>
          </table:table-cell>
          <table:table-cell office:value-type="string" table:style-name="ce4">
            <text:p>Astrazeneca AB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Lynparza è indicato, <text:s/>in monoterapia, <text:s/>per il trattamento di mantenimento di pazienti adulte con recidiva platino-sensibile di carcinoma ovarico epiteliale sieroso di alto grado, di carcinoma alle tube di Falloppio o carcinoma peritoneale primitivo, BRCA‐mutato (mutazione nella linea germinale e/o mutazione somatica), in risposta (completa o parziale) alla chemioterapia di prima linea a base di platino</text:p>
          </table:table-cell>
          <table:table-cell office:value-type="string" table:style-name="ce31">
            <text:p>H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Condizionata<text:s/></text:p>
          </table:table-cell>
          <table:table-cell office:value-type="date" office:date-value="2020-12-13T00:00:00" table:style-name="ce36">
            <text:p>13/12/2020</text:p>
          </table:table-cell>
          <table:table-cell office:value-type="date" office:date-value="2022-06-12T00:00:00" table:style-name="ce41">
            <text:p>12/06/2022</text:p>
          </table:table-cell>
          <table:table-cell office:value-type="date" office:date-value="2019-11-06T00:00:00" table:style-name="ce46">
            <text:p>mercoledì 6 novembre 2019</text:p>
          </table:table-cell>
          <table:table-cell office:value-type="string" table:style-name="ce4">
            <text:p>SI</text:p>
          </table:table-cell>
          <table:table-cell table:number-columns-repeated="16369" table:style-name="ce19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20">
            <text:p>043794015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50 mg capsula rigida - uso orale - flacone (HDPE) - 448 <text:s/>capsule (4x112 capsule)</text:p>
          </table:table-cell>
          <table:table-cell office:value-type="string" table:style-name="ce4">
            <text:p>Astrazeneca AB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Lynparza è indicato, <text:s/>in <text:s/>monoterapia, <text:s/>per <text:s/>il <text:s/>trattamento <text:s/>di pazienti adulti con cancro <text:s/>della <text:s/>mammella, <text:s/>localmente <text:s/>avanzato <text:s/>o metastatico, HER2 negativo, e con <text:s/>mutazioni <text:s/>della <text:s/>linea <text:s/>germinale BRCA1/2. I pazienti devono essere stati precedentemente trattati <text:s/>con un'antraciclina e un taxano nel setting (neo)adiuvante o metastatico, a meno che <text:s/>i <text:s/>pazienti <text:s/>fossero <text:s/>stati <text:s/>non <text:s/>eleggibili <text:s/>per <text:s/>questi trattamenti. I <text:s/>pazienti <text:s/>con <text:s/>cancro <text:s/>della <text:s/>mammella <text:s/>e <text:s text:c="2"/>recettore <text:s text:c="2"/>ormonale (HR)-positivo, devono inoltre aver <text:s/>progredito <text:s/>durante <text:s/>o <text:s/>dopo <text:s/>una precedente <text:s/>terapia <text:s/>endocrina <text:s/>o <text:s/>devono <text:s/>essere <text:s text:c="2"/>considerati <text:s text:c="2"/>non</text:p>
            <text:p>eleggibili per la terapia endocrina<text:s/></text:p>
          </table:table-cell>
          <table:table-cell office:value-type="string" table:style-name="ce31">
            <text:p>H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Innovativo<text:s/></text:p>
          </table:table-cell>
          <table:table-cell table:style-name="ce36"/>
          <table:table-cell table:style-name="ce41"/>
          <table:table-cell table:style-name="ce36"/>
          <table:table-cell office:value-type="string" table:style-name="ce4">
            <text:p>SI</text:p>
          </table:table-cell>
          <table:table-cell table:number-columns-repeated="16369" table:style-name="ce19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string" table:style-name="ce8">
            <text:p>047089014</text:p>
          </table:table-cell>
          <table:table-cell office:value-type="string" table:style-name="ce8">
            <text:p>IMFINZI</text:p>
          </table:table-cell>
          <table:table-cell office:value-type="string" table:style-name="ce8">
            <text:p>50 mg/ml - concentrato per soluzione per infusione - <text:s/>uso <text:s/>endovenoso <text:s/>- flaconcino (vetro) 10 ml - 1 flaconcino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durvalumab</text:p>
          </table:table-cell>
          <table:table-cell office:value-type="string" table:style-name="ce7">
            <text:p>IMFINZI è indicato in monoterapia per il trattamento del carcinoma polmonare non a piccole cellule (NSCLC) localmente avanzato, non resecabile, negli adulti il cui tumore presenta un’espressione di PD-L1 ≥ 1% sulle cellule tumorali e la cui malattia non è progredita a seguito di chemioradioterapia a base di platino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09-07T00:00:00" table:style-name="ce35">
            <text:p>07/09/2019</text:p>
          </table:table-cell>
          <table:table-cell office:value-type="date" office:date-value="2022-09-06T00:00:00" table:style-name="ce40">
            <text:p>06/09/2022</text:p>
          </table:table-cell>
          <table:table-cell office:value-type="date" office:date-value="2019-02-07T00:00:00" table:style-name="ce45">
            <text:p>giovedì 7 febbra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string" table:style-name="ce8">
            <text:p>047089026</text:p>
          </table:table-cell>
          <table:table-cell office:value-type="string" table:style-name="ce8">
            <text:p>IMFINZI</text:p>
          </table:table-cell>
          <table:table-cell office:value-type="string" table:style-name="ce8">
            <text:p>50 mg/ml - concentrato per soluzione per infusione - <text:s/>uso <text:s/>endovenoso <text:s/>- flaconcino (vetro) 2,4 ml - 1 flaconcino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durvalumab</text:p>
          </table:table-cell>
          <table:table-cell office:value-type="string" table:style-name="ce7">
            <text:p>IMFINZI è indicato in monoterapia per il trattamento del carcinoma polmonare non a piccole cellule (NSCLC) localmente avanzato, non resecabile, negli adulti il cui tumore presenta un’espressione di PD-L1 ≥ 1% sulle cellule tumorali e la cui malattia non è progredita a seguito di chemioradioterapia a base di platino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09-07T00:00:00" table:style-name="ce35">
            <text:p>07/09/2019</text:p>
          </table:table-cell>
          <table:table-cell office:value-type="date" office:date-value="2022-09-06T00:00:00" table:style-name="ce40">
            <text:p>06/09/2022</text:p>
          </table:table-cell>
          <table:table-cell office:value-type="date" office:date-value="2019-02-07T00:00:00" table:style-name="ce45">
            <text:p>giovedì 7 febbra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8">
            <text:p>047089014</text:p>
          </table:table-cell>
          <table:table-cell office:value-type="string" table:style-name="ce8">
            <text:p>IMFINZI</text:p>
          </table:table-cell>
          <table:table-cell office:value-type="string" table:style-name="ce8">
            <text:p>50 mg/ml - concentrato per soluzione per infusione - <text:s/>uso <text:s/>endovenoso <text:s/>- flaconcino (vetro) 10 ml - 1 flaconcino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durvalumab</text:p>
          </table:table-cell>
          <table:table-cell office:value-type="string" table:style-name="ce7">
            <text:p>IMFINZI in associazione ad etoposide e carboplatino o cisplatino è indicato per il trattamento di prima linea di pazienti adulti con carcinoma polmonare a piccole cellule in stadio esteso (ES-SCLC).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22-11-06T00:00:00" table:style-name="ce35">
            <text:p>06/11/2022</text:p>
          </table:table-cell>
          <table:table-cell table:style-name="ce40"/>
          <table:table-cell office:value-type="string" table:style-name="ce45">
            <text:p>mercoledi 5 maggio 2021</text:p>
          </table:table-cell>
          <table:table-cell office:value-type="string" table:style-name="ce27">
            <text:p>SI</text:p>
          </table:table-cell>
          <table:table-cell table:number-columns-repeated="16369" table:style-name="ce19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8">
            <text:p>047089026</text:p>
          </table:table-cell>
          <table:table-cell office:value-type="string" table:style-name="ce8">
            <text:p>IMFINZI</text:p>
          </table:table-cell>
          <table:table-cell office:value-type="string" table:style-name="ce8">
            <text:p>50 mg/ml - concentrato per soluzione per infusione - <text:s/>uso <text:s/>endovenoso <text:s/>- flaconcino (vetro) 2,4 ml - 1 flaconcino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durvalumab</text:p>
          </table:table-cell>
          <table:table-cell office:value-type="string" table:style-name="ce7">
            <text:p>IMFINZI in associazione ad etoposide e carboplatino o cisplatino è indicato per il trattamento di prima linea di pazienti adulti con carcinoma polmonare a piccole cellule in stadio esteso (ES-SCLC).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22-11-06T00:00:00" table:style-name="ce35">
            <text:p>06/11/2022</text:p>
          </table:table-cell>
          <table:table-cell table:style-name="ce40"/>
          <table:table-cell office:value-type="string" table:style-name="ce45">
            <text:p>mercoledi 5 maggio 2021</text:p>
          </table:table-cell>
          <table:table-cell office:value-type="string" table:style-name="ce27">
            <text:p>SI</text:p>
          </table:table-cell>
          <table:table-cell table:number-columns-repeated="16369" table:style-name="ce19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7">
            <text:p>044729034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in monoterapia e' indicato per <text:s/>il <text:s/>trattamento <text:s/>di <text:s/>prima <text:s/>linea <text:s/>dei <text:s/>pazienti <text:s/>adulti <text:s/>con carcinoma polmonare non a piccole cellule (NSCLC) localmente avanzato o metastatico con mutazioni attivanti il recettore per il fattore <text:s/>di crescita epidermico (EGFR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1-30T00:00:00" table:style-name="ce36">
            <text:p>30/11/2019</text:p>
          </table:table-cell>
          <table:table-cell office:value-type="date" office:date-value="2022-11-29T00:00:00" table:style-name="ce41">
            <text:p>29/11/2022</text:p>
          </table:table-cell>
          <table:table-cell office:value-type="date" office:date-value="2019-02-04T00:00:00" table:style-name="ce45">
            <text:p>lunedì 4 febbra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7">
            <text:p>044729034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in monoterapia è indicato per il trattamento dei pazienti adulti con carcinoma polmonare non a piccole cellule (NSCLC) localmente avanzato o metastatico positivo per la mutazione T790M del recettore per il fattore di crescita epidermico (EGFR) dopo progressione a precedente trattamento con EGFR-TK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8-09T00:00:00" table:style-name="ce36">
            <text:p>09/08/2017</text:p>
          </table:table-cell>
          <table:table-cell table:style-name="ce41"/>
          <table:table-cell office:value-type="date" office:date-value="2016-10-10T00:00:00" table:style-name="ce45">
            <text:p>lunedì 10 ottobre 2016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21">
            <text:p>044729034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<text:s/>in monoterapia e' indicato per il trattamento adiuvante <text:s/>dopo <text:s/>resezione completa del tumore in pazienti adulti con carcinoma polmonare non <text:s/>a piccole cellule (NSCLC) in stadio <text:s/>IB-IIIA <text:s/>il <text:s/>cui <text:s/>tumore <text:s/>presenta delezioni dell'esone 19 o mutazione sostitutiva dell'esone 21 (L858R) del recettore per il fattore di crescita epidermico (EGFR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0T00:00:00" table:style-name="ce36">
            <text:p>10/09/2022</text:p>
          </table:table-cell>
          <table:table-cell office:value-type="date" office:date-value="2025-09-09T00:00:00" table:style-name="ce41">
            <text:p>09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7">
            <text:p>044729046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in monoterapia e' indicato per <text:s/>il <text:s/>trattamento <text:s/>di <text:s/>prima <text:s/>linea <text:s/>dei <text:s/>pazienti <text:s/>adulti <text:s/>con carcinoma polmonare non a piccole cellule (NSCLC) localmente avanzato o metastatico con mutazioni attivanti il recettore per il fattore <text:s/>di crescita epidermico (EGFR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1-30T00:00:00" table:style-name="ce36">
            <text:p>30/11/2019</text:p>
          </table:table-cell>
          <table:table-cell office:value-type="date" office:date-value="2022-11-29T00:00:00" table:style-name="ce41">
            <text:p>29/11/2022</text:p>
          </table:table-cell>
          <table:table-cell office:value-type="date" office:date-value="2019-02-04T00:00:00" table:style-name="ce45">
            <text:p>lunedì 4 febbra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6">
          <table:table-cell office:value-type="float" office:value="690" table:style-name="ce7">
            <text:p>690</text:p>
          </table:table-cell>
          <table:table-cell office:value-type="string" table:style-name="ce7">
            <text:p>044729046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in monoterapia è indicato per il trattamento dei pazienti adulti con carcinoma polmonare non a piccole cellule (NSCLC) localmente avanzato o metastatico positivo per la mutazione T790M del recettore per il fattore di crescita epidermico (EGFR) dopo progressione a precedente trattamento con EGFR-TK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8-09T00:00:00" table:style-name="ce36">
            <text:p>09/08/2017</text:p>
          </table:table-cell>
          <table:table-cell table:style-name="ce41"/>
          <table:table-cell office:value-type="date" office:date-value="2016-10-10T00:00:00" table:style-name="ce45">
            <text:p>lunedì 10 ottobre 2016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7">
            <text:p>044729046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7">
            <text:p>Astrazeneca AB</text:p>
          </table:table-cell>
          <table:table-cell office:value-type="string" table:style-name="ce7">
            <text:p>osimertinib</text:p>
          </table:table-cell>
          <table:table-cell office:value-type="string" table:style-name="ce7">
            <text:p>TAGRISSO <text:s/>in monoterapia e' indicato per il trattamento adiuvante <text:s/>dopo <text:s/>resezione completa del tumore in pazienti adulti con carcinoma polmonare non <text:s/>a piccole cellule (NSCLC) in stadio <text:s/>IB-IIIA <text:s/>il <text:s/>cui <text:s/>tumore <text:s/>presenta delezioni dell'esone 19 o mutazione sostitutiva dell'esone 21 (L858R) del recettore per il fattore di crescita epidermico (EGFR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0T00:00:00" table:style-name="ce36">
            <text:p>10/09/2022</text:p>
          </table:table-cell>
          <table:table-cell office:value-type="date" office:date-value="2025-09-09T00:00:00" table:style-name="ce41">
            <text:p>09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2-12-17T00:00:00" table:style-name="ce41">
            <text:p>17/12/2022</text:p>
          </table:table-cell>
          <table:table-cell office:value-type="date" office:date-value="2018-11-13T00:00:00" table:style-name="ce46">
            <text:p>martedì 13 novembre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a cellule renali avanzato dopo precedente terapia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19-04-03T00:00:00" table:style-name="ce46">
            <text:p>mercoledì 3 april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7T00:00:00" table:style-name="ce36">
            <text:p>27/09/2018</text:p>
          </table:table-cell>
          <table:table-cell table:style-name="ce41"/>
          <table:table-cell office:value-type="date" office:date-value="2017-01-26T00:00:00" table:style-name="ce46">
            <text:p>giovedì 26 gennai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8-15T00:00:00" table:style-name="ce36">
            <text:p>15/08/2018</text:p>
          </table:table-cell>
          <table:table-cell table:style-name="ce41"/>
          <table:table-cell office:value-type="date" office:date-value="2017-03-13T00:00:00" table:style-name="ce46">
            <text:p>lunedì 13 marz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20-02-14T00:00:00" table:style-name="ce46">
            <text:p>venerdì 14 febbr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7T00:00:00" table:style-name="ce36">
            <text:p>17/09/2022</text:p>
          </table:table-cell>
          <table:table-cell office:value-type="date" office:date-value="2025-09-16T00:00:00" table:style-name="ce41">
            <text:p>16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» in associazione <text:s/>ad <text:s/>ipilimumab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2-12-17T00:00:00" table:style-name="ce41">
            <text:p>17/12/2022</text:p>
          </table:table-cell>
          <table:table-cell office:value-type="date" office:date-value="2015-10-13T00:00:00" table:style-name="ce46">
            <text:p>martedì 13 ottobre 2015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a cellule renali avanzato dopo precedente terapia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19-04-03T00:00:00" table:style-name="ce46">
            <text:p>mercoledì 3 april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7T00:00:00" table:style-name="ce36">
            <text:p>27/09/2018</text:p>
          </table:table-cell>
          <table:table-cell table:style-name="ce41"/>
          <table:table-cell office:value-type="date" office:date-value="2017-01-26T00:00:00" table:style-name="ce46">
            <text:p>giovedì 26 gennai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8-15T00:00:00" table:style-name="ce36">
            <text:p>15/08/2018</text:p>
          </table:table-cell>
          <table:table-cell table:style-name="ce41"/>
          <table:table-cell office:value-type="date" office:date-value="2017-03-13T00:00:00" table:style-name="ce46">
            <text:p>lunedì 13 marz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20-02-14T00:00:00" table:style-name="ce46">
            <text:p>venerdì 14 febbr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7T00:00:00" table:style-name="ce36">
            <text:p>17/09/2022</text:p>
          </table:table-cell>
          <table:table-cell office:value-type="date" office:date-value="2025-09-16T00:00:00" table:style-name="ce41">
            <text:p>16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» in associazione <text:s/>ad <text:s/>ipilimumab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2-18T00:00:00" table:style-name="ce36">
            <text:p>18/12/2019</text:p>
          </table:table-cell>
          <table:table-cell office:value-type="date" office:date-value="2022-12-17T00:00:00" table:style-name="ce41">
            <text:p>17/12/2022</text:p>
          </table:table-cell>
          <table:table-cell office:value-type="date" office:date-value="2015-10-13T00:00:00" table:style-name="ce46">
            <text:p>martedì 13 ottobre 2015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a cellule renali avanzato dopo precedente terapia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19-04-03T00:00:00" table:style-name="ce46">
            <text:p>mercoledì 3 april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7T00:00:00" table:style-name="ce36">
            <text:p>27/09/2018</text:p>
          </table:table-cell>
          <table:table-cell table:style-name="ce41"/>
          <table:table-cell office:value-type="date" office:date-value="2017-01-26T00:00:00" table:style-name="ce46">
            <text:p>giovedì 26 gennai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8-15T00:00:00" table:style-name="ce36">
            <text:p>15/08/2018</text:p>
          </table:table-cell>
          <table:table-cell table:style-name="ce41"/>
          <table:table-cell office:value-type="date" office:date-value="2017-03-13T00:00:00" table:style-name="ce46">
            <text:p>lunedì 13 marz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2T00:00:00" table:style-name="ce36">
            <text:p>22/02/2017</text:p>
          </table:table-cell>
          <table:table-cell table:style-name="ce41"/>
          <table:table-cell office:value-type="date" office:date-value="2020-02-14T00:00:00" table:style-name="ce46">
            <text:p>venerdì 14 febbr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7T00:00:00" table:style-name="ce36">
            <text:p>17/09/2022</text:p>
          </table:table-cell>
          <table:table-cell office:value-type="date" office:date-value="2025-09-16T00:00:00" table:style-name="ce41">
            <text:p>16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» in associazione <text:s/>ad <text:s/>ipilimumab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7-07T00:00:00" table:style-name="ce46">
            <text:p>mercoledì 7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<text:s/>in <text:s/>associazione <text:s/>a <text:s/>nivolumab <text:s/>per il trattamento in prima linea di pazienti adulti con mesotelioma maligno della pleura non resecabile con istologia non epiteliod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7T00:00:00" table:style-name="ce36">
            <text:p>17/09/2022</text:p>
          </table:table-cell>
          <table:table-cell office:value-type="date" office:date-value="2025-09-16T00:00:00" table:style-name="ce41">
            <text:p>16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resecabile o <text:s/>metastatico) <text:s/>negli <text:s/>adulti <text:s/>che hanno ricevuto una precedente terapi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3-02-23T00:00:00" table:style-name="ce36">
            <text:p>23/02/2013</text:p>
          </table:table-cell>
          <table:table-cell table:style-name="ce41"/>
          <table:table-cell office:value-type="date" office:date-value="2012-11-15T00:00:00" table:style-name="ce46">
            <text:p>giovedì 15 novembre 201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<text:s/>resecabile o 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4-09-16T00:00:00" table:style-name="ce36">
            <text:p>16/09/2014</text:p>
          </table:table-cell>
          <table:table-cell table:style-name="ce41"/>
          <table:table-cell office:value-type="date" office:date-value="2014-03-11T00:00:00" table:style-name="ce46">
            <text:p>martedì 11 marzo 2014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<text:s/>resecabile o metastatico) <text:s/>negli <text:s/>adolescenti <text:s/>di <text:s/>eta' pari o superiore a 12 ann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10-19T00:00:00" table:style-name="ce36">
            <text:p>19/10/2018</text:p>
          </table:table-cell>
          <table:table-cell table:style-name="ce41"/>
          <table:table-cell office:value-type="date" office:date-value="2018-06-11T00:00:00" table:style-name="ce46">
            <text:p>lunedì 11 giugno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" in associazione a nivolumab e' indicato, <text:s/>negli <text:s/>adulti, <text:s/>per il trattamento del melanoma metastatico in presenza di <text:s/>metastasi <text:s/>cerebrali asintomatiche o con PD-L1&lt; 1%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" <text:s/>in <text:s/>associazione <text:s/>a <text:s/>nivolumab <text:s/>e' <text:s/>indicato <text:s text:c="2"/>per <text:s text:c="2"/>il <text:s/>trattamento in prima linea di pazienti adulti con carcinoma a cellule <text:s/>renali avanzato a rischio intermedio/sfavorevole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"Yervoy" in associazione a nivolumab e due cicli di chemioterapia <text:s/>a base di platino e' indicato per il trattamento in prima <text:s/>linea <text:s/>del <text:s/>carcinoma polmonare non a piccole cellule (NSCLC) <text:s/>metastatico <text:s/>negli <text:s/>adulti il cui tumore non esprime mutazioni per EGFR <text:s/>o <text:s/>traslocazioni <text:s/>di ALK e con espressione di PD-L1 &lt;50%»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22">
            <text:p>041275013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» <text:s/>in <text:s/>associazione <text:s/>a <text:s/>nivolumab <text:s/>e' <text:s/>indicato <text:s/>per <text:s/>il <text:s/>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3-09T00:00:00" table:style-name="ce46">
            <text:p>mercoledì 9 marz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<text:s/>in <text:s/>associazione <text:s/>a <text:s/>nivolumab <text:s/>per il trattamento in prima linea di pazienti adulti con mesotelioma maligno della pleura non resecabile con istologia non epiteliod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7T00:00:00" table:style-name="ce36">
            <text:p>17/09/2022</text:p>
          </table:table-cell>
          <table:table-cell office:value-type="date" office:date-value="2025-09-16T00:00:00" table:style-name="ce41">
            <text:p>16/09/2025</text:p>
          </table:table-cell>
          <table:table-cell office:value-type="date" office:date-value="2021-11-19T00:00:00" table:style-name="ce46">
            <text:p>venerdì 19 novem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resecabile o <text:s/>metastatico) <text:s/>negli <text:s/>adulti <text:s/>che hanno ricevuto una precedente terapi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3-02-23T00:00:00" table:style-name="ce36">
            <text:p>23/02/2013</text:p>
          </table:table-cell>
          <table:table-cell table:style-name="ce41"/>
          <table:table-cell office:value-type="date" office:date-value="2012-11-15T00:00:00" table:style-name="ce46">
            <text:p>giovedì 15 novembre 201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<text:s/>resecabile o 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4-09-16T00:00:00" table:style-name="ce36">
            <text:p>16/09/2014</text:p>
          </table:table-cell>
          <table:table-cell table:style-name="ce41"/>
          <table:table-cell office:value-type="date" office:date-value="2014-03-11T00:00:00" table:style-name="ce46">
            <text:p>martedì 11 marzo 2014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 e' indicato per il trattamento del melanoma avanzato (non <text:s/>resecabile o metastatico) <text:s/>negli <text:s/>adolescenti <text:s/>di <text:s/>eta' pari o superiore a 12 ann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10-19T00:00:00" table:style-name="ce36">
            <text:p>19/10/2018</text:p>
          </table:table-cell>
          <table:table-cell table:style-name="ce41"/>
          <table:table-cell office:value-type="date" office:date-value="2018-06-11T00:00:00" table:style-name="ce46">
            <text:p>lunedì 11 giugno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" in associazione a nivolumab e' indicato, <text:s/>negli <text:s/>adulti, <text:s/>per il trattamento del melanoma metastatico in presenza di <text:s/>metastasi <text:s/>cerebrali asintomatiche o con PD-L1&lt; 1%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" <text:s/>in <text:s/>associazione <text:s/>a <text:s/>nivolumab <text:s/>e' <text:s/>indicato <text:s text:c="2"/>per <text:s text:c="2"/>il <text:s/>trattamento in prima linea di pazienti adulti con carcinoma a cellule <text:s/>renali avanzato a rischio intermedio/sfavorevole;<text:s/>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"Yervoy" in associazione a nivolumab e due cicli di chemioterapia <text:s/>a base di platino e' indicato per il trattamento in prima <text:s/>linea <text:s/>del <text:s/>carcinoma polmonare non a piccole cellule (NSCLC) <text:s/>metastatico <text:s/>negli <text:s/>adulti il cui tumore non esprime mutazioni per EGFR <text:s/>o <text:s/>traslocazioni <text:s/>di ALK e con espressione di PD-L1 &lt;50%»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1-19T00:00:00" table:style-name="ce36">
            <text:p>19/01/2022</text:p>
          </table:table-cell>
          <table:table-cell table:style-name="ce41"/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string" table:style-name="ce22">
            <text:p>041275025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5 mg/ml- concentrato per soluzione per infusione - uso endovenoso - flaconcino (vetro) - 40 ml» <text:s/>1 <text:s/>flaconcino<text:s/></text:p>
          </table:table-cell>
          <table:table-cell office:value-type="string" table:style-name="ce7">
            <text:p>Bristol-Myers Squibb Pharma EEIG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Yervoy» <text:s/>in <text:s/>associazione <text:s/>a <text:s/>nivolumab <text:s/>e' <text:s/>indicato <text:s/>per <text:s/>il <text:s/>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11-03T00:00:00" table:style-name="ce36">
            <text:p>03/11/2022</text:p>
          </table:table-cell>
          <table:table-cell table:style-name="ce41"/>
          <table:table-cell office:value-type="date" office:date-value="2022-03-09T00:00:00" table:style-name="ce46">
            <text:p>mercoledì 9 marz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19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monoterapia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6-03-25T00:00:00" table:style-name="ce36">
            <text:p>25/03/2016</text:p>
          </table:table-cell>
          <table:table-cell table:style-name="ce41"/>
          <table:table-cell office:value-type="date" office:date-value="2015-10-13T00:00:00" table:style-name="ce46">
            <text:p>martedì 13 ottobre 2015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21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monoterapia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6-03-25T00:00:00" table:style-name="ce36">
            <text:p>25/03/2016</text:p>
          </table:table-cell>
          <table:table-cell table:style-name="ce41"/>
          <table:table-cell office:value-type="date" office:date-value="2015-10-13T00:00:00" table:style-name="ce46">
            <text:p>martedì 13 ottobre 2015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7">
            <text:p>044291033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7">
            <text:p>Bristol <text:s/>Myers <text:s/>Squibb S.r.l.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Opdivo in monoterapia <text:s/>e' <text:s/>indicato <text:s/>per <text:s/>il trattamento del melanoma <text:s/>avanzato <text:s/>(non <text:s/>resecabile <text:s/>o <text:s/>metastatico) negli adult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6-03-25T00:00:00" table:style-name="ce36">
            <text:p>25/03/2016</text:p>
          </table:table-cell>
          <table:table-cell table:style-name="ce41"/>
          <table:table-cell office:value-type="date" office:date-value="2015-10-13T00:00:00" table:style-name="ce46">
            <text:p>martedì 13 ottobre 2015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07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<text:s/>film <text:s/>in <text:s/>cartoncino <text:s/>per <text:s/>blister <text:s/>con calendario 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12-13T00:00:00" table:style-name="ce36">
            <text:p>13/12/2019</text:p>
          </table:table-cell>
          <table:table-cell table:style-name="ce41"/>
          <table:table-cell office:value-type="date" office:date-value="2019-01-14T00:00:00" table:style-name="ce46">
            <text:p>lunedì 14 genna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07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<text:s/>film <text:s/>in <text:s/>cartoncino <text:s/>per <text:s/>blister <text:s/>con calendario 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9-23T00:00:00" table:style-name="ce36">
            <text:p>23/09/2020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07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<text:s/>film <text:s/>in <text:s/>cartoncino <text:s/>per <text:s/>blister <text:s/>con calendario 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07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<text:s/>film <text:s/>in <text:s/>cartoncino <text:s/>per <text:s/>blister <text:s/>con calendario 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21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0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12-13T00:00:00" table:style-name="ce36">
            <text:p>13/12/2019</text:p>
          </table:table-cell>
          <table:table-cell table:style-name="ce41"/>
          <table:table-cell office:value-type="date" office:date-value="2019-01-14T00:00:00" table:style-name="ce46">
            <text:p>lunedì 14 genna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21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0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9-23T00:00:00" table:style-name="ce36">
            <text:p>23/09/2020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21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0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21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0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45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12-13T00:00:00" table:style-name="ce36">
            <text:p>13/12/2019</text:p>
          </table:table-cell>
          <table:table-cell table:style-name="ce41"/>
          <table:table-cell office:value-type="date" office:date-value="2019-01-14T00:00:00" table:style-name="ce46">
            <text:p>lunedì 14 genna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45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ost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9-23T00:00:00" table:style-name="ce36">
            <text:p>23/09/2020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45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un inibitore delle aromatasi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230" table:style-name="ce7">
            <text:p>1230</text:p>
          </table:table-cell>
          <table:table-cell office:value-type="string" table:style-name="ce7">
            <text:p>047091145</text:p>
          </table:table-cell>
          <table:table-cell office:value-type="string" table:style-name="ce7">
            <text:p>VERZENIOS</text:p>
          </table:table-cell>
          <table:table-cell office:value-type="string" table:style-name="ce7">
            <text:p>28 compresse rivestite con film in <text:s/>cartoncino <text:s/>per <text:s/>blister <text:s/>con calendario 150 mg</text:p>
          </table:table-cell>
          <table:table-cell office:value-type="string" table:style-name="ce7">
            <text:p>Eli Lilly Nederland B.V.</text:p>
          </table:table-cell>
          <table:table-cell office:value-type="string" table:style-name="ce7">
            <text:p>abemaciclib</text:p>
          </table:table-cell>
          <table:table-cell office:value-type="string" table:style-name="ce7">
            <text:p>Verzenios è indicato per il trattamento di donne in pre- o peri-menopausa con carcinoma della mammella localmente avanzato o metastatico, positivo ai recettori ormonali (HR), negativo al recettore del fattore umano di crescita epidermico di tipo 2 (HER2) in associazione con fulvestrant come terapia endocrina inizial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23T00:00:00" table:style-name="ce36">
            <text:p>23/09/2020</text:p>
          </table:table-cell>
          <table:table-cell table:style-name="ce41"/>
          <table:table-cell office:value-type="date" office:date-value="2020-04-06T00:00:00" table:style-name="ce46">
            <text:p>lunedì 6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10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4-19T00:00:00" table:style-name="ce36">
            <text:p>19/04/2018</text:p>
          </table:table-cell>
          <table:table-cell table:style-name="ce41"/>
          <table:table-cell office:value-type="date" office:date-value="2017-10-09T00:00:00" table:style-name="ce45">
            <text:p>lunedì 9 otto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8">
            <text:p>1306</text:p>
          </table:table-cell>
          <table:table-cell office:value-type="string" table:style-name="ce8">
            <text:p>044885010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8">
            <text:p>Janssen Cilag International NV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21-01-15T00:00:00" table:style-name="ce35">
            <text:p>15/01/2021</text:p>
          </table:table-cell>
          <table:table-cell office:value-type="date" office:date-value="2024-01-14T00:00:00" table:style-name="ce40">
            <text:p>14/01/2024</text:p>
          </table:table-cell>
          <table:table-cell office:value-type="date" office:date-value="2019-12-04T00:00:00" table:style-name="ce45">
            <text:p>mercoledì 4 dicembre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8">
            <text:p>1306</text:p>
          </table:table-cell>
          <table:table-cell office:value-type="string" table:style-name="ce8">
            <text:p>044885010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8">
            <text:p>Janssen Cilag International NV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21-12-04T00:00:00" table:style-name="ce35">
            <text:p>04/12/2021</text:p>
          </table:table-cell>
          <table:table-cell table:style-name="ce40"/>
          <table:table-cell office:value-type="date" office:date-value="2021-01-11T00:00:00" table:style-name="ce45">
            <text:p>lunedì 11 gennaio 2021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8">
            <text:p>1306</text:p>
          </table:table-cell>
          <table:table-cell office:value-type="string" table:style-name="ce8">
            <text:p>044885010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8">
            <text:p>Janssen Cilag International NV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Condizionata</text:p>
          </table:table-cell>
          <table:table-cell office:value-type="date" office:date-value="2021-01-15T00:00:00" table:style-name="ce35">
            <text:p>15/01/2021</text:p>
          </table:table-cell>
          <table:table-cell office:value-type="date" office:date-value="2022-07-14T00:00:00" table:style-name="ce40">
            <text:p>14/07/2022</text:p>
          </table:table-cell>
          <table:table-cell office:value-type="date" office:date-value="2020-04-17T00:00:00" table:style-name="ce45">
            <text:p>venerdì 17 aprile 2020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4">
          <table:table-cell office:value-type="float" office:value="1306" table:style-name="ce8">
            <text:p>1306</text:p>
          </table:table-cell>
          <table:table-cell office:value-type="string" table:style-name="ce8">
            <text:p>044885010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8">
            <text:p>Janssen Cilag International NV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30">
            <text:p>H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21-12-04T00:00:00" table:style-name="ce35">
            <text:p>04/12/2021</text:p>
          </table:table-cell>
          <table:table-cell table:style-name="ce40"/>
          <table:table-cell office:value-type="date" office:date-value="2017-02-15T00:00:00" table:style-name="ce45">
            <text:p>mercoledì 15 febbraio 2017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22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4-19T00:00:00" table:style-name="ce36">
            <text:p>19/04/2018</text:p>
          </table:table-cell>
          <table:table-cell table:style-name="ce41"/>
          <table:table-cell office:value-type="date" office:date-value="2017-10-09T00:00:00" table:style-name="ce45">
            <text:p>lunedì 9 otto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22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1-15T00:00:00" table:style-name="ce36">
            <text:p>15/01/2021</text:p>
          </table:table-cell>
          <table:table-cell office:value-type="date" office:date-value="2024-01-14T00:00:00" table:style-name="ce41">
            <text:p>14/01/2024</text:p>
          </table:table-cell>
          <table:table-cell office:value-type="date" office:date-value="2019-12-04T00:00:00" table:style-name="ce45">
            <text:p>mercoledì 4 dic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22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1-12-04T00:00:00" table:style-name="ce36">
            <text:p>04/12/2021</text:p>
          </table:table-cell>
          <table:table-cell table:style-name="ce41"/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22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1-01-15T00:00:00" table:style-name="ce36">
            <text:p>15/01/2021</text:p>
          </table:table-cell>
          <table:table-cell office:value-type="date" office:date-value="2022-07-14T00:00:00" table:style-name="ce41">
            <text:p>14/07/2022</text:p>
          </table:table-cell>
          <table:table-cell office:value-type="date" office:date-value="2020-04-17T00:00:00" table:style-name="ce45">
            <text:p>venerdì 17 april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306" table:style-name="ce7">
            <text:p>1306</text:p>
          </table:table-cell>
          <table:table-cell office:value-type="string" table:style-name="ce7">
            <text:p>044885022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1-12-04T00:00:00" table:style-name="ce36">
            <text:p>04/12/2021</text:p>
          </table:table-cell>
          <table:table-cell table:style-name="ce41"/>
          <table:table-cell office:value-type="date" office:date-value="2017-02-15T00:00:00" table:style-name="ce45">
            <text:p>mercoledì 15 febbrai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1306" table:style-name="ce7">
            <text:p>1306</text:p>
          </table:table-cell>
          <table:table-cell office:value-type="string" table:style-name="ce7">
            <text:p>044885046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1800 mg soluzione per iniezione - uso sottocutaneo - flaconcino (vetro) - 15 ml (120 mg/ml)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1-12-04T00:00:00" table:style-name="ce36">
            <text:p>04/12/2021</text:p>
          </table:table-cell>
          <table:table-cell table:style-name="ce41"/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46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1800 mg soluzione per iniezione - uso sottocutaneo - flaconcino (vetro) - 15 ml (120 mg/ml)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4-19T00:00:00" table:style-name="ce36">
            <text:p>19/04/2018</text:p>
          </table:table-cell>
          <table:table-cell table:style-name="ce41"/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46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1800 mg soluzione per iniezione - uso sottocutaneo - flaconcino (vetro) - 15 ml (120 mg/ml)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1-15T00:00:00" table:style-name="ce36">
            <text:p>15/01/2021</text:p>
          </table:table-cell>
          <table:table-cell office:value-type="date" office:date-value="2024-01-14T00:00:00" table:style-name="ce41">
            <text:p>14/01/2024</text:p>
          </table:table-cell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46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1800 mg soluzione per iniezione - uso sottocutaneo - flaconcino (vetro) - 15 ml (120 mg/ml)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1-01-15T00:00:00" table:style-name="ce36">
            <text:p>15/01/2021</text:p>
          </table:table-cell>
          <table:table-cell office:value-type="date" office:date-value="2022-07-14T00:00:00" table:style-name="ce41">
            <text:p>14/07/2022</text:p>
          </table:table-cell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7">
            <text:p>044885046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1800 mg soluzione per iniezione - uso sottocutaneo - flaconcino (vetro) - 15 ml (120 mg/ml) - 1 flaconcino</text:p>
          </table:table-cell>
          <table:table-cell office:value-type="string" table:style-name="ce7">
            <text:p>Janssen Cilag International NV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1-12-04T00:00:00" table:style-name="ce36">
            <text:p>04/12/2021</text:p>
          </table:table-cell>
          <table:table-cell table:style-name="ce41"/>
          <table:table-cell office:value-type="date" office:date-value="2021-01-11T00:00:00" table:style-name="ce45">
            <text:p>lunedì 11 genna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2317" table:style-name="ce6">
            <text:p>2317</text:p>
          </table:table-cell>
          <table:table-cell office:value-type="string" table:style-name="ce22">
            <text:p>044550010</text:p>
          </table:table-cell>
          <table:table-cell office:value-type="string" table:style-name="ce7">
            <text:p>BLINCYTO</text:p>
          </table:table-cell>
          <table:table-cell office:value-type="string" table:style-name="ce6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7">
            <text:p>Amgen Europe B.V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BLINCYTO e' indicato in <text:s/>monoterapia <text:s/>per <text:s/>il <text:s/>trattamento <text:s/>di <text:s/>adulti con leucemia linfoblastica acuta <text:s/>(LLA) <text:s/>da <text:s/>precursori <text:s/>delle <text:s/>cellule B, recidivante o refrattaria, positiva per CD19, negativa per il cromosoma Philadelphi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2-24T00:00:00" table:style-name="ce36">
            <text:p>24/02/2017</text:p>
          </table:table-cell>
          <table:table-cell table:style-name="ce41"/>
          <table:table-cell office:value-type="date" office:date-value="2016-07-25T00:00:00" table:style-name="ce46">
            <text:p>lunedì 25 luglio 2016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2317" table:style-name="ce6">
            <text:p>2317</text:p>
          </table:table-cell>
          <table:table-cell office:value-type="string" table:style-name="ce22">
            <text:p>044550010</text:p>
          </table:table-cell>
          <table:table-cell office:value-type="string" table:style-name="ce7">
            <text:p>BLINCYTO</text:p>
          </table:table-cell>
          <table:table-cell office:value-type="string" table:style-name="ce6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7">
            <text:p>Amgen Europe B.V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BLINCYTO è indicato in monoterapia per il trattamento di adulti con LLA da precursori delle cellule B negativa per il cromosoma Philadelphia, positiva per il CD19, in prima o seconda remissione completa con malattia minima residua (MRD), superiore o uguale allo 0,1%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16T00:00:00" table:style-name="ce36">
            <text:p>16/09/2020</text:p>
          </table:table-cell>
          <table:table-cell table:style-name="ce41"/>
          <table:table-cell office:value-type="date" office:date-value="2019-07-09T00:00:00" table:style-name="ce46">
            <text:p>martedì 9 lugl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2317" table:style-name="ce6">
            <text:p>2317</text:p>
          </table:table-cell>
          <table:table-cell office:value-type="string" table:style-name="ce22">
            <text:p>044550010</text:p>
          </table:table-cell>
          <table:table-cell office:value-type="string" table:style-name="ce7">
            <text:p>BLINCYTO</text:p>
          </table:table-cell>
          <table:table-cell office:value-type="string" table:style-name="ce6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7">
            <text:p>Amgen Europe B.V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BLINCYTO è indicato in monoterapia per il trattamento di pazienti pediatrici di età pari o superiore a 1 anno con LLA da precursori delle cellule B, recidivante o refrattaria, positiva per CD19, negativa per il cromosoma Philadelphia, in recidiva dopo aver ricevuto almeno due precedenti terapie o in recidiva dopo allotrapianto di cellule staminali ematopoietiche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16T00:00:00" table:style-name="ce36">
            <text:p>16/09/2020</text:p>
          </table:table-cell>
          <table:table-cell table:style-name="ce41"/>
          <table:table-cell office:value-type="date" office:date-value="2019-07-09T00:00:00" table:style-name="ce46">
            <text:p>martedì 9 lugl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2317" table:style-name="ce6">
            <text:p>2317</text:p>
          </table:table-cell>
          <table:table-cell office:value-type="string" table:style-name="ce22">
            <text:p>044550010</text:p>
          </table:table-cell>
          <table:table-cell office:value-type="string" table:style-name="ce7">
            <text:p>BLINCYTO</text:p>
          </table:table-cell>
          <table:table-cell office:value-type="string" table:style-name="ce6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7">
            <text:p>Amgen Europe B.V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BLINCYTO è indicato in monoterapia per il trattamento di pazienti pediatrici di età pari o superiorea 1 anno con <text:s/>LLA <text:s/>da <text:s/>precursori <text:s/>delle <text:s/>cellule <text:s/>B <text:s/>in <text:s/>prima recidiva <text:s/>ad <text:s/>alto <text:s/>rischio, <text:s/>positiva <text:s/>per <text:s/>CD19, negativa <text:s/>per <text:s/>il cromosoma Philadelphia, come parte della terapia di consolidament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22T00:00:00" table:style-name="ce36">
            <text:p>22/09/2022</text:p>
          </table:table-cell>
          <table:table-cell office:value-type="date" office:date-value="2025-09-21T00:00:00" table:style-name="ce41">
            <text:p>21/09/2025</text:p>
          </table:table-cell>
          <table:table-cell office:value-type="date" office:date-value="2022-04-01T00:00:00" table:style-name="ce46">
            <text:p>venerdì 1 aprile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2905" table:style-name="ce8">
            <text:p>2905</text:p>
          </table:table-cell>
          <table:table-cell office:value-type="string" table:style-name="ce8">
            <text:p>045677010</text:p>
          </table:table-cell>
          <table:table-cell office:value-type="string" table:style-name="ce8">
            <text:p>LUTATHERA</text:p>
          </table:table-cell>
          <table:table-cell office:value-type="string" table:style-name="ce8">
            <text:p>370 Mbq/ml - soluzione per infusione - uso endovenoso - flaconcino (vetro) - 20,5 <text:s/>- <text:s/>25 <text:s/>ml <text:s/>- <text:s/>1 <text:s/>flaconcino</text:p>
          </table:table-cell>
          <table:table-cell office:value-type="string" table:style-name="ce8">
            <text:p><text:s/>Advanced <text:s/>Accelerator <text:s/>Applications</text:p>
          </table:table-cell>
          <table:table-cell office:value-type="string" table:style-name="ce8">
            <text:p>lutezio-177Lu-oxodotreotide</text:p>
          </table:table-cell>
          <table:table-cell office:value-type="string" table:style-name="ce7">
            <text:p><text:s/>in pazienti adulti per il trattamento di tumori neuroendocrini gastroenteropancreatici (GEPNET) ben differenziati (G1 e G2), <text:s/>progressivi, <text:s/>non <text:s/>asportabili <text:s/>o <text:s/>metastatici, <text:s/>positivi <text:s/>ai recettori per la somatostatin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03-30T00:00:00" table:style-name="ce35">
            <text:p>30/03/2019</text:p>
          </table:table-cell>
          <table:table-cell office:value-type="date" office:date-value="2022-03-29T00:00:00" table:style-name="ce40">
            <text:p>29/03/2022</text:p>
          </table:table-cell>
          <table:table-cell office:value-type="date" office:date-value="2018-03-14T00:00:00" table:style-name="ce45">
            <text:p>mercoledì 14 marzo 2018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3121" table:style-name="ce6">
            <text:p>3121</text:p>
          </table:table-cell>
          <table:table-cell office:value-type="string" table:style-name="ce22">
            <text:p>038083010</text:p>
          </table:table-cell>
          <table:table-cell office:value-type="string" table:style-name="ce7">
            <text:p>SOLIRIS</text:p>
          </table:table-cell>
          <table:table-cell office:value-type="string" table:style-name="ce6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7">
            <text:p>Alexion Europe Sa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OLIRIS è indicato nel trattamento di adulti <text:s/>affetti <text:s/>da <text:s/>Miastenia <text:s/>gravis <text:s/>generalizzata refrattaria (MGg) in pazienti positivi agli anticorpi anti <text:s/>recettore dell'acetilcolina (AChR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9-09T00:00:00" table:style-name="ce36">
            <text:p>09/09/2022</text:p>
          </table:table-cell>
          <table:table-cell office:value-type="date" office:date-value="2024-03-08T00:00:00" table:style-name="ce41">
            <text:p>08/03/2024</text:p>
          </table:table-cell>
          <table:table-cell office:value-type="date" office:date-value="2021-05-05T00:00:00" table:style-name="ce46">
            <text:p>mercoledì 5 magg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3121" table:style-name="ce6">
            <text:p>3121</text:p>
          </table:table-cell>
          <table:table-cell office:value-type="string" table:style-name="ce22">
            <text:p>038083010</text:p>
          </table:table-cell>
          <table:table-cell office:value-type="string" table:style-name="ce7">
            <text:p>SOLIRIS</text:p>
          </table:table-cell>
          <table:table-cell office:value-type="string" table:style-name="ce6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7">
            <text:p>Alexion Europe Sa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oliris è indicato nel trattamento di adulti e bambini affetti da Emoglobinuria parossistica notturna (EPN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11-19T00:00:00" table:style-name="ce36">
            <text:p>19/11/2017</text:p>
          </table:table-cell>
          <table:table-cell table:style-name="ce41"/>
          <table:table-cell office:value-type="date" office:date-value="2017-02-15T00:00:00" table:style-name="ce46">
            <text:p>mercoledì 15 febbrai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3121" table:style-name="ce6">
            <text:p>3121</text:p>
          </table:table-cell>
          <table:table-cell office:value-type="string" table:style-name="ce22">
            <text:p>038083010</text:p>
          </table:table-cell>
          <table:table-cell office:value-type="string" table:style-name="ce7">
            <text:p>SOLIRIS</text:p>
          </table:table-cell>
          <table:table-cell office:value-type="string" table:style-name="ce6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7">
            <text:p>Alexion Europe Sa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oliris è indicato nel trattamento di adulti e bambini affetti da Sindrome emolitico-uremica atipica (SEUa)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5-01-09T00:00:00" table:style-name="ce36">
            <text:p>09/01/2015</text:p>
          </table:table-cell>
          <table:table-cell table:style-name="ce41"/>
          <table:table-cell office:value-type="date" office:date-value="2013-09-10T00:00:00" table:style-name="ce46">
            <text:p>martedì 10 settembre 2013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3121" table:style-name="ce6">
            <text:p>3121</text:p>
          </table:table-cell>
          <table:table-cell office:value-type="string" table:style-name="ce22">
            <text:p>038083010</text:p>
          </table:table-cell>
          <table:table-cell office:value-type="string" table:style-name="ce7">
            <text:p>SOLIRIS</text:p>
          </table:table-cell>
          <table:table-cell office:value-type="string" table:style-name="ce6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7">
            <text:p>Alexion Europe Sa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OLIRIS è indicato nel trattamento di seconda linea, dopo rituximab, del disturbo dello spettro della neuromielite ottica (NMOSD) in pazienti adulti positivi agli anticorpi anti-acquaporina 4 (AQP4) con storia clinica di almeno una recidiva negli ultimi 12 mesi e un punteggio alla scala EDSS (Expanded Disability Status Scale) ≤ 7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09T00:00:00" table:style-name="ce36">
            <text:p>09/09/2022</text:p>
          </table:table-cell>
          <table:table-cell office:value-type="date" office:date-value="2025-09-08T00:00:00" table:style-name="ce41">
            <text:p>08/09/2025</text:p>
          </table:table-cell>
          <table:table-cell office:value-type="date" office:date-value="2021-05-05T00:00:00" table:style-name="ce46">
            <text:p>mercoledì 5 magg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165" table:style-name="ce8">
            <text:p>4165</text:p>
          </table:table-cell>
          <table:table-cell office:value-type="string" table:style-name="ce8">
            <text:p>046965012</text:p>
          </table:table-cell>
          <table:table-cell office:value-type="string" table:style-name="ce8">
            <text:p>VYXEOS LIPOSOMAL</text:p>
          </table:table-cell>
          <table:table-cell office:value-type="string" table:style-name="ce8">
            <text:p>44 mg/100 mg polvere per concentrato per soluzione per <text:s/>infusione - 1 flaconcino</text:p>
          </table:table-cell>
          <table:table-cell office:value-type="string" table:style-name="ce8">
            <text:p>Jazz <text:s/>Pharmaceuticals <text:s/>Ireland <text:s/>Limited</text:p>
          </table:table-cell>
          <table:table-cell office:value-type="string" table:style-name="ce8">
            <text:p>citarabina e daunorubicina</text:p>
          </table:table-cell>
          <table:table-cell office:value-type="string" table:style-name="ce7">
            <text:p>trattamento <text:s/>di <text:s/>adulti <text:s/>con <text:s/>nuova diagnosi di leucemia mieloide acuta correlata a terapia (t-AML) o AML con alterazioni correlate a mielodisplasia (AML-MRC)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06-19T00:00:00" table:style-name="ce35">
            <text:p>19/06/2019</text:p>
          </table:table-cell>
          <table:table-cell office:value-type="date" office:date-value="2022-06-18T00:00:00" table:style-name="ce40">
            <text:p>18/06/2022</text:p>
          </table:table-cell>
          <table:table-cell office:value-type="date" office:date-value="2018-11-13T00:00:00" table:style-name="ce45">
            <text:p>martedì 13 novembre 2018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206" table:style-name="ce6">
            <text:p>4206</text:p>
          </table:table-cell>
          <table:table-cell office:value-type="string" table:style-name="ce22">
            <text:p>045425016</text:p>
          </table:table-cell>
          <table:table-cell office:value-type="string" table:style-name="ce7">
            <text:p>BRINEURA</text:p>
          </table:table-cell>
          <table:table-cell office:value-type="string" table:style-name="ce6">
            <text:p>2 flaconcini da 10 ml contenenti 150 mg di cerliponase alfa in <text:s/>5 ml di soluzione - 1 flaconcino da 10 ml soluzione lavaggio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7">
            <text:p>cerliponase alfa</text:p>
          </table:table-cell>
          <table:table-cell office:value-type="string" table:style-name="ce7">
            <text:p><text:s/>per il trattamento della ceroidolipofuscinosi neuronale di tipo 2 (CLN2), nota anche come carenza di tripeptidilpeptidasi 1 (TPP1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5-13T00:00:00" table:style-name="ce36">
            <text:p>13/05/2020</text:p>
          </table:table-cell>
          <table:table-cell office:value-type="date" office:date-value="2023-05-12T00:00:00" table:style-name="ce41">
            <text:p>12/05/2023</text:p>
          </table:table-cell>
          <table:table-cell office:value-type="date" office:date-value="2017-11-08T00:00:00" table:style-name="ce46">
            <text:p>mercoledì 8 novem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206" table:style-name="ce6">
            <text:p>4206</text:p>
          </table:table-cell>
          <table:table-cell office:value-type="string" table:style-name="ce22">
            <text:p>049692015</text:p>
          </table:table-cell>
          <table:table-cell office:value-type="string" table:style-name="ce7">
            <text:p>VOXZOGO</text:p>
          </table:table-cell>
          <table:table-cell office:value-type="string" table:style-name="ce6">
            <text:p>«0,4 <text:s/>mg <text:s/>polvere <text:s/>e <text:s/>solvente <text:s/>per <text:s/>soluzione <text:s/>iniettabile» <text:s text:c="2"/>10 flaconcini<text:s/>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7">
            <text:p>vosoritide</text:p>
          </table:table-cell>
          <table:table-cell office:value-type="string" table:style-name="ce7">
            <text:p>VOXZOGO è indicato nel trattamento dell'acondroplasia in pazienti di eta' compresa <text:s/>tra <text:s/>i <text:s/>cinq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3T00:00:00" table:style-name="ce36">
            <text:p>13/09/2022</text:p>
          </table:table-cell>
          <table:table-cell office:value-type="date" office:date-value="2025-09-12T00:00:00" table:style-name="ce41">
            <text:p>12/09/2025</text:p>
          </table:table-cell>
          <table:table-cell office:value-type="date" office:date-value="2022-01-10T00:00:00" table:style-name="ce46">
            <text:p>lunedì 10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206" table:style-name="ce6">
            <text:p>4206</text:p>
          </table:table-cell>
          <table:table-cell office:value-type="string" table:style-name="ce22">
            <text:p>049692027</text:p>
          </table:table-cell>
          <table:table-cell office:value-type="string" table:style-name="ce7">
            <text:p>VOXZOGO</text:p>
          </table:table-cell>
          <table:table-cell office:value-type="string" table:style-name="ce6">
            <text:p>0,56 <text:s/>mg <text:s/>polvere <text:s/>e <text:s/>solvente <text:s/>per <text:s/>soluzione <text:s/>iniettabile» <text:s/>10 flaconcini<text:s/>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7">
            <text:p>vosoritide</text:p>
          </table:table-cell>
          <table:table-cell office:value-type="string" table:style-name="ce7">
            <text:p>VOXZOGO è indicato nel trattamento dell'acondroplasia in pazienti di eta' compresa <text:s/>tra <text:s/>i <text:s/>cinq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3T00:00:00" table:style-name="ce36">
            <text:p>13/09/2022</text:p>
          </table:table-cell>
          <table:table-cell office:value-type="date" office:date-value="2025-09-12T00:00:00" table:style-name="ce41">
            <text:p>12/09/2025</text:p>
          </table:table-cell>
          <table:table-cell office:value-type="date" office:date-value="2022-01-10T00:00:00" table:style-name="ce46">
            <text:p>lunedì 10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206" table:style-name="ce6">
            <text:p>4206</text:p>
          </table:table-cell>
          <table:table-cell office:value-type="string" table:style-name="ce22">
            <text:p>049692039</text:p>
          </table:table-cell>
          <table:table-cell office:value-type="string" table:style-name="ce7">
            <text:p>VOXZOGO</text:p>
          </table:table-cell>
          <table:table-cell office:value-type="string" table:style-name="ce6">
            <text:p>1,2 <text:s/>mg <text:s/>polvere <text:s/>e <text:s/>solvente <text:s/>per <text:s/>soluzione <text:s/>iniettabile» <text:s text:c="2"/>10 flaconcini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7">
            <text:p>vosoritide</text:p>
          </table:table-cell>
          <table:table-cell office:value-type="string" table:style-name="ce7">
            <text:p>VOXZOGO è indicato nel trattamento dell'acondroplasia in pazienti di eta' compresa <text:s/>tra <text:s/>i <text:s/>cinq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13T00:00:00" table:style-name="ce36">
            <text:p>13/09/2022</text:p>
          </table:table-cell>
          <table:table-cell office:value-type="date" office:date-value="2025-09-12T00:00:00" table:style-name="ce41">
            <text:p>12/09/2025</text:p>
          </table:table-cell>
          <table:table-cell office:value-type="date" office:date-value="2022-01-10T00:00:00" table:style-name="ce46">
            <text:p>lunedì 10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689" table:style-name="ce6">
            <text:p>4689</text:p>
          </table:table-cell>
          <table:table-cell office:value-type="string" table:style-name="ce22">
            <text:p>049571019</text:p>
          </table:table-cell>
          <table:table-cell office:value-type="string" table:style-name="ce7">
            <text:p>BYLVAY</text:p>
          </table:table-cell>
          <table:table-cell office:value-type="string" table:style-name="ce6">
            <text:p><text:s/>200 MCG - CAPSULA RIGIDA - USO ORALE - FLACONE (HDPE) - 30 CAPSULE<text:s/></text:p>
          </table:table-cell>
          <table:table-cell office:value-type="string" table:style-name="ce7">
            <text:p>Albireo AB</text:p>
          </table:table-cell>
          <table:table-cell office:value-type="string" table:style-name="ce7">
            <text:p>odevixibat</text:p>
          </table:table-cell>
          <table:table-cell office:value-type="string" table:style-name="ce7">
            <text:p>Bylvay 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28T00:00:00" table:style-name="ce36">
            <text:p>28/08/2022</text:p>
          </table:table-cell>
          <table:table-cell office:value-type="date" office:date-value="2025-08-27T00:00:00" table:style-name="ce41">
            <text:p>27/08/2025</text:p>
          </table:table-cell>
          <table:table-cell office:value-type="string" table:style-name="ce46">
            <text:p>4-6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689" table:style-name="ce6">
            <text:p>4689</text:p>
          </table:table-cell>
          <table:table-cell office:value-type="string" table:style-name="ce22">
            <text:p>049571021</text:p>
          </table:table-cell>
          <table:table-cell office:value-type="string" table:style-name="ce7">
            <text:p>BYLVAY</text:p>
          </table:table-cell>
          <table:table-cell office:value-type="string" table:style-name="ce6">
            <text:p><text:s/>400 MCG - CAPSULA RIGIDA - USO ORALE - FLACONE (HDPE) - 30 CAPSULE<text:s/></text:p>
          </table:table-cell>
          <table:table-cell office:value-type="string" table:style-name="ce7">
            <text:p>Albireo AB</text:p>
          </table:table-cell>
          <table:table-cell office:value-type="string" table:style-name="ce7">
            <text:p>odevixibat</text:p>
          </table:table-cell>
          <table:table-cell office:value-type="string" table:style-name="ce7">
            <text:p>Bylvay 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28T00:00:00" table:style-name="ce36">
            <text:p>28/08/2022</text:p>
          </table:table-cell>
          <table:table-cell office:value-type="date" office:date-value="2025-08-27T00:00:00" table:style-name="ce41">
            <text:p>27/08/2025</text:p>
          </table:table-cell>
          <table:table-cell office:value-type="string" table:style-name="ce46">
            <text:p>4-6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689" table:style-name="ce6">
            <text:p>4689</text:p>
          </table:table-cell>
          <table:table-cell office:value-type="string" table:style-name="ce22">
            <text:p>049571033</text:p>
          </table:table-cell>
          <table:table-cell office:value-type="string" table:style-name="ce7">
            <text:p>BYLVAY</text:p>
          </table:table-cell>
          <table:table-cell office:value-type="string" table:style-name="ce6">
            <text:p><text:s/>600 MCG - CAPSULA RIGIDA - USO ORALE - FLACONE (HDPE) - 30 CAPSULE<text:s/></text:p>
          </table:table-cell>
          <table:table-cell office:value-type="string" table:style-name="ce7">
            <text:p>Albireo AB</text:p>
          </table:table-cell>
          <table:table-cell office:value-type="string" table:style-name="ce7">
            <text:p>odevixibat</text:p>
          </table:table-cell>
          <table:table-cell office:value-type="string" table:style-name="ce7">
            <text:p>Bylvay 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28T00:00:00" table:style-name="ce36">
            <text:p>28/08/2022</text:p>
          </table:table-cell>
          <table:table-cell office:value-type="date" office:date-value="2025-08-27T00:00:00" table:style-name="ce41">
            <text:p>27/08/2025</text:p>
          </table:table-cell>
          <table:table-cell office:value-type="string" table:style-name="ce46">
            <text:p>4-6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689" table:style-name="ce6">
            <text:p>4689</text:p>
          </table:table-cell>
          <table:table-cell office:value-type="string" table:style-name="ce22">
            <text:p>049571045</text:p>
          </table:table-cell>
          <table:table-cell office:value-type="string" table:style-name="ce7">
            <text:p>BYLVAY</text:p>
          </table:table-cell>
          <table:table-cell office:value-type="string" table:style-name="ce6">
            <text:p><text:s/>1200 MCG - CAPSULA RIGIDA - USO ORALE - FLACONE (HDPE) - 30 CAPSULE<text:s/></text:p>
          </table:table-cell>
          <table:table-cell office:value-type="string" table:style-name="ce7">
            <text:p>Albireo AB</text:p>
          </table:table-cell>
          <table:table-cell office:value-type="string" table:style-name="ce7">
            <text:p>odevixibat</text:p>
          </table:table-cell>
          <table:table-cell office:value-type="string" table:style-name="ce7">
            <text:p>Bylvay 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28T00:00:00" table:style-name="ce36">
            <text:p>28/08/2022</text:p>
          </table:table-cell>
          <table:table-cell office:value-type="date" office:date-value="2025-08-27T00:00:00" table:style-name="ce41">
            <text:p>27/08/2025</text:p>
          </table:table-cell>
          <table:table-cell office:value-type="string" table:style-name="ce46">
            <text:p>4-6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26" table:style-name="ce6">
            <text:p>4726</text:p>
          </table:table-cell>
          <table:table-cell office:value-type="string" table:style-name="ce22">
            <text:p>045445018</text:p>
          </table:table-cell>
          <table:table-cell office:value-type="string" table:style-name="ce7">
            <text:p>MAVIRET</text:p>
          </table:table-cell>
          <table:table-cell office:value-type="string" table:style-name="ce6">
            <text:p>100 mg/40 mg - compressa <text:s/>rivestita <text:s/>con <text:s/>film <text:s/>- <text:s/>uso <text:s/>orale <text:s/>- blister (pvc/pe/pctfe/alu) <text:s/>- <text:s/>84 <text:s/>(4 <text:s/>× <text:s/>21) <text:s/>compresse <text:s/>(confezione multipla)</text:p>
          </table:table-cell>
          <table:table-cell office:value-type="string" table:style-name="ce7">
            <text:p>ABBVIE DEUTSCHLAND GMBH &amp; CO. KG</text:p>
          </table:table-cell>
          <table:table-cell office:value-type="string" table:style-name="ce7">
            <text:p>glecaprevir/pibrentasvir</text:p>
          </table:table-cell>
          <table:table-cell office:value-type="string" table:style-name="ce7">
            <text:p><text:s/>per il trattamento dell’infezione cronica da virus dell’epatite C (HCV) negli adulti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7-16T00:00:00" table:style-name="ce36">
            <text:p>16/07/2020</text:p>
          </table:table-cell>
          <table:table-cell table:style-name="ce41"/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26" table:style-name="ce6">
            <text:p>4726</text:p>
          </table:table-cell>
          <table:table-cell office:value-type="string" table:style-name="ce22">
            <text:p>045445018</text:p>
          </table:table-cell>
          <table:table-cell office:value-type="string" table:style-name="ce7">
            <text:p>MAVIRET</text:p>
          </table:table-cell>
          <table:table-cell office:value-type="string" table:style-name="ce6">
            <text:p>100 mg/40 mg - compressa <text:s/>rivestita <text:s/>con <text:s/>film <text:s/>- <text:s/>uso <text:s/>orale <text:s/>- blister (pvc/pe/pctfe/alu) <text:s/>- <text:s/>84 <text:s/>(4 <text:s/>× <text:s/>21) <text:s/>compresse <text:s/>(confezione multipla)</text:p>
          </table:table-cell>
          <table:table-cell office:value-type="string" table:style-name="ce7">
            <text:p>ABBVIE DEUTSCHLAND GMBH &amp; CO. KG</text:p>
          </table:table-cell>
          <table:table-cell office:value-type="string" table:style-name="ce7">
            <text:p>glecaprevir/pibrentasvir</text:p>
          </table:table-cell>
          <table:table-cell office:value-type="string" table:style-name="ce7">
            <text:p><text:s/>per il trattamento dell’infezione cronica da virus dell’epatite C (HCV) negli adolescenti di età compresa tra 12 e &lt;18 anni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7-16T00:00:00" table:style-name="ce36">
            <text:p>16/07/2020</text:p>
          </table:table-cell>
          <table:table-cell office:value-type="date" office:date-value="2023-07-15T00:00:00" table:style-name="ce41">
            <text:p>15/07/2023</text:p>
          </table:table-cell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40" table:style-name="ce7">
            <text:p>4740</text:p>
          </table:table-cell>
          <table:table-cell office:value-type="string" table:style-name="ce22">
            <text:p>049148012</text:p>
          </table:table-cell>
          <table:table-cell office:value-type="string" table:style-name="ce7">
            <text:p>TECARTUS</text:p>
          </table:table-cell>
          <table:table-cell office:value-type="string" table:style-name="ce7">
            <text:p>0.4 x 10 all'ottava- 2.0 x 10 <text:s/>all'ottava <text:s/>cellule- <text:s/>dispersione <text:s/>per infusione- uso endovenoso- sacca (EVA) 68 ml» 1 sacca<text:s/></text:p>
          </table:table-cell>
          <table:table-cell office:value-type="string" table:style-name="ce7">
            <text:p>Kite Pharma EU B.V</text:p>
          </table:table-cell>
          <table:table-cell office:value-type="string" table:style-name="ce7">
            <text:p><text:s/>brexucabtagene autoleucel</text:p>
          </table:table-cell>
          <table:table-cell office:value-type="string" table:style-name="ce7">
            <text:p>TECARTUS è indicato per il trattamento di pazienti adulti con linfoma mantellare (mantle cell lymphoma, MCL) recidivante o refrattario dopo due o più linee di terapia sistemica che includano un inibitore della tirosin chinasi di Bruton (Bruton’s tyrosine kinase, BTK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3-12T00:00:00" table:style-name="ce36">
            <text:p>12/03/2022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1-05-05T00:00:00" table:style-name="ce46">
            <text:p>mercoledì 5 magg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40" table:style-name="ce8">
            <text:p>4740</text:p>
          </table:table-cell>
          <table:table-cell office:value-type="string" table:style-name="ce8">
            <text:p>046995015</text:p>
          </table:table-cell>
          <table:table-cell office:value-type="string" table:style-name="ce8">
            <text:p>YESCARTA</text:p>
          </table:table-cell>
          <table:table-cell office:value-type="string" table:style-name="ce8">
            <text:p>0,4 x 10 alla ottava -2 x 10 alla <text:s/>ottava <text:s/>cellule <text:s/>- dispersione <text:s/>per <text:s text:c="2"/>infusione <text:s text:c="2"/>- <text:s text:c="2"/>uso <text:s text:c="2"/>endovenoso <text:s text:c="2"/>- <text:s text:c="2"/>sacca <text:s text:c="2"/>per crioconservazione in etilene vinil acetato</text:p>
          </table:table-cell>
          <table:table-cell office:value-type="string" table:style-name="ce8">
            <text:p>Kite Pharma EU B.V.</text:p>
          </table:table-cell>
          <table:table-cell office:value-type="string" table:style-name="ce8">
            <text:p>axicabtagene</text:p>
            <text:p>ciloleucel</text:p>
          </table:table-cell>
          <table:table-cell office:value-type="string" table:style-name="ce7">
            <text:p>trattamento di pazienti adulti con linfoma diffuso a grandi <text:s/>cellule <text:s/>B <text:s/>(diffuse large B-cell lymphoma, DLBCL) e linfoma primitivo <text:s/>del <text:s/>mediastino <text:s/>a grandi cellule B (primary mediastinal large B-cell <text:s/>lymphoma, <text:s/>PMBCL) refrattari <text:s/>o <text:s/>recidivanti, <text:s/>dopo <text:s/>due <text:s/>o <text:s/>piu' <text:s/>linee <text:s text:c="2"/>di <text:s text:c="2"/>terapia sistemic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11-12T00:00:00" table:style-name="ce35">
            <text:p>12/11/2019</text:p>
          </table:table-cell>
          <table:table-cell office:value-type="date" office:date-value="2022-11-11T00:00:00" table:style-name="ce40">
            <text:p>11/11/2022</text:p>
          </table:table-cell>
          <table:table-cell office:value-type="date" office:date-value="2019-03-05T00:00:00" table:style-name="ce45">
            <text:p>martedì 5 marz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2">
          <table:table-cell office:value-type="float" office:value="4768" table:style-name="ce2">
            <text:p>4768</text:p>
          </table:table-cell>
          <table:table-cell office:value-type="string" table:style-name="ce2">
            <text:p>048961027</text:p>
          </table:table-cell>
          <table:table-cell office:value-type="string" table:style-name="ce2">
            <text:p>ROZLYTREK</text:p>
          </table:table-cell>
          <table:table-cell office:value-type="string" table:style-name="ce2">
            <text:p>200 mg - capsula <text:s/>rigida <text:s/>- <text:s/>uso <text:s/>orale <text:s/>- <text:s/>flacone <text:s/>(HDPE)» <text:s/>90</text:p>
            <text:p><text:s/>capsule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entrectinib</text:p>
          </table:table-cell>
          <table:table-cell office:value-type="string" table:style-name="ce3">
            <text:p>Rozlytrek in monoterapia è indicato per il trattamento di pazienti adulti e pediatrici di età pari o superiore a 12 anni con tumori solidi che esprimono una fusione dei geni del recettore tirosinchinasico neurotrofico (NTRK), • che sono affetti da malattia localmente avanzata, metastatica o la cui resezione chirurgica potrebbe comportare una severa morbilità, e • che non sono stati trattati in precedenza con un inibitore di NTRK • che non dispongono di opzioni terapeutiche soddisfacenti</text:p>
          </table:table-cell>
          <table:table-cell office:value-type="string" table:style-name="ce32">
            <text:p>H</text:p>
          </table:table-cell>
          <table:table-cell office:value-type="string" table:style-name="ce3">
            <text:p>Oncologico</text:p>
          </table:table-cell>
          <table:table-cell table:style-name="ce2"/>
          <table:table-cell office:value-type="string" table:style-name="ce2">
            <text:p>Piena</text:p>
          </table:table-cell>
          <table:table-cell office:value-type="date" office:date-value="2021-09-08T00:00:00" table:style-name="ce37">
            <text:p>8/9/2021</text:p>
          </table:table-cell>
          <table:table-cell office:value-type="date" office:date-value="2024-09-07T00:00:00" table:style-name="ce42">
            <text:p>7/9/2024</text:p>
          </table:table-cell>
          <table:table-cell office:value-type="date" office:date-value="2021-04-06T00:00:00" table:style-name="ce47">
            <text:p>martedì 6 aprile 2021</text:p>
          </table:table-cell>
          <table:table-cell office:value-type="string" table:style-name="ce28">
            <text:p>SI</text:p>
          </table:table-cell>
          <table:table-cell table:number-columns-repeated="16369"/>
        </table:table-row>
        <table:table-row table:style-name="ro4">
          <table:table-cell office:value-type="float" office:value="4768" table:style-name="ce2">
            <text:p>4768</text:p>
          </table:table-cell>
          <table:table-cell office:value-type="string" table:style-name="ce2">
            <text:p>048961027</text:p>
          </table:table-cell>
          <table:table-cell office:value-type="string" table:style-name="ce2">
            <text:p>ROZLYTREK</text:p>
          </table:table-cell>
          <table:table-cell office:value-type="string" table:style-name="ce2">
            <text:p>200 mg - capsula <text:s/>rigida <text:s/>- <text:s/>uso <text:s/>orale <text:s/>- <text:s/>flacone <text:s/>(HDPE)» <text:s/>90</text:p>
            <text:p><text:s/>capsule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entrectinib</text:p>
          </table:table-cell>
          <table:table-cell office:value-type="string" table:style-name="ce3">
            <text:p>Rozlytrek in monoterapia è indicato per il trattamento di pazienti adulti con carcinoma polmonare non</text:p>
            <text:p>a piccole cellule (NSCLC) in stadio avanzato ROS1-positivo non precedentemente trattati con inibitori</text:p>
            <text:p>di ROS1.</text:p>
          </table:table-cell>
          <table:table-cell office:value-type="string" table:style-name="ce32">
            <text:p>H</text:p>
          </table:table-cell>
          <table:table-cell office:value-type="string" table:style-name="ce3">
            <text:p>No</text:p>
          </table:table-cell>
          <table:table-cell table:style-name="ce2"/>
          <table:table-cell office:value-type="string" table:style-name="ce2">
            <text:p>Non Innovativo</text:p>
          </table:table-cell>
          <table:table-cell office:value-type="date" office:date-value="2021-09-08T00:00:00" table:style-name="ce37">
            <text:p>8/9/2021</text:p>
          </table:table-cell>
          <table:table-cell table:style-name="ce42"/>
          <table:table-cell office:value-type="date" office:date-value="2021-04-06T00:00:00" table:style-name="ce47">
            <text:p>martedì 6 aprile 2021</text:p>
          </table:table-cell>
          <table:table-cell office:value-type="string" table:style-name="ce28">
            <text:p>SI</text:p>
          </table:table-cell>
          <table:table-cell table:number-columns-repeated="16369"/>
        </table:table-row>
        <table:table-row table:style-name="ro2">
          <table:table-cell office:value-type="float" office:value="4768" table:style-name="ce2">
            <text:p>4768</text:p>
          </table:table-cell>
          <table:table-cell office:value-type="string" table:style-name="ce2">
            <text:p>048961015</text:p>
          </table:table-cell>
          <table:table-cell office:value-type="string" table:style-name="ce2">
            <text:p>ROZLYTREK</text:p>
          </table:table-cell>
          <table:table-cell office:value-type="string" table:style-name="ce2">
            <text:p>100 mg - capsula rigida - uso orale - flacone (HDPE)» 30 capsule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entrectinib</text:p>
          </table:table-cell>
          <table:table-cell office:value-type="string" table:style-name="ce3">
            <text:p>Rozlytrek in monoterapia è indicato per il trattamento di pazienti adulti e pediatrici di età pari o superiore a 12 anni con tumori solidi che esprimono una fusione dei geni del recettore tirosinchinasico neurotrofico (NTRK), • che sono affetti da malattia localmente avanzata, metastatica o la cui resezione chirurgica potrebbe comportare una severa morbilità, e • che non sono stati trattati in precedenza con un inibitore di NTRK • che non dispongono di opzioni terapeutiche soddisfacenti</text:p>
          </table:table-cell>
          <table:table-cell office:value-type="string" table:style-name="ce32">
            <text:p>H</text:p>
          </table:table-cell>
          <table:table-cell office:value-type="string" table:style-name="ce3">
            <text:p>Oncologico</text:p>
          </table:table-cell>
          <table:table-cell table:style-name="ce2"/>
          <table:table-cell office:value-type="string" table:style-name="ce2">
            <text:p>Piena</text:p>
          </table:table-cell>
          <table:table-cell office:value-type="date" office:date-value="2021-09-08T00:00:00" table:style-name="ce37">
            <text:p>8/9/2021</text:p>
          </table:table-cell>
          <table:table-cell office:value-type="date" office:date-value="2024-09-07T00:00:00" table:style-name="ce42">
            <text:p>7/9/2024</text:p>
          </table:table-cell>
          <table:table-cell office:value-type="date" office:date-value="2021-04-06T00:00:00" table:style-name="ce47">
            <text:p>martedì 6 aprile 2021</text:p>
          </table:table-cell>
          <table:table-cell office:value-type="string" table:style-name="ce28">
            <text:p>SI</text:p>
          </table:table-cell>
          <table:table-cell table:number-columns-repeated="16369"/>
        </table:table-row>
        <table:table-row table:style-name="ro4">
          <table:table-cell office:value-type="float" office:value="4768" table:style-name="ce2">
            <text:p>4768</text:p>
          </table:table-cell>
          <table:table-cell office:value-type="string" table:style-name="ce2">
            <text:p>048961015</text:p>
          </table:table-cell>
          <table:table-cell office:value-type="string" table:style-name="ce2">
            <text:p>ROZLYTREK</text:p>
          </table:table-cell>
          <table:table-cell office:value-type="string" table:style-name="ce2">
            <text:p>100 mg - capsula rigida - uso orale - flacone (HDPE)» 30 capsule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entrectinib</text:p>
          </table:table-cell>
          <table:table-cell office:value-type="string" table:style-name="ce3">
            <text:p>Rozlytrek in monoterapia è indicato per il trattamento di pazienti adulti con carcinoma polmonare non</text:p>
            <text:p>a piccole cellule (NSCLC) in stadio avanzato ROS1-positivo non precedentemente trattati con inibitori</text:p>
            <text:p>di ROS1.</text:p>
          </table:table-cell>
          <table:table-cell office:value-type="string" table:style-name="ce32">
            <text:p>H</text:p>
          </table:table-cell>
          <table:table-cell office:value-type="string" table:style-name="ce3">
            <text:p>No</text:p>
          </table:table-cell>
          <table:table-cell table:style-name="ce2"/>
          <table:table-cell office:value-type="string" table:style-name="ce2">
            <text:p>Non Innovativo</text:p>
          </table:table-cell>
          <table:table-cell office:value-type="date" office:date-value="2021-09-08T00:00:00" table:style-name="ce37">
            <text:p>8/9/2021</text:p>
          </table:table-cell>
          <table:table-cell table:style-name="ce42"/>
          <table:table-cell office:value-type="date" office:date-value="2021-04-06T00:00:00" table:style-name="ce47">
            <text:p>martedì 6 aprile 2021</text:p>
          </table:table-cell>
          <table:table-cell office:value-type="string" table:style-name="ce28">
            <text:p>SI</text:p>
          </table:table-cell>
          <table:table-cell table:number-columns-repeated="16369"/>
        </table:table-row>
        <table:table-row table:style-name="ro2">
          <table:table-cell office:value-type="float" office:value="4768" table:style-name="ce3">
            <text:p>4768</text:p>
          </table:table-cell>
          <table:table-cell office:value-type="string" table:style-name="ce23">
            <text:p>045590027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"Tecentriq" in combinazione con nab-paclitaxel e' <text:s/>indicato <text:s/>per <text:s/>il trattamento di <text:s/>pazienti <text:s/>adulti <text:s/>con <text:s/>carcinoma <text:s/>mammario <text:s/>triplo <text:s/>negativo <text:s/>(triple-negative <text:s/>breast <text:s/>cancer, <text:s/>TNBC) <text:s text:c="2"/>non <text:s text:c="2"/>resecabile <text:s/>localmente <text:s/>avanzato <text:s/>o <text:s text:c="2"/>metastatico <text:s text:c="2"/>i <text:s text:c="2"/>cui <text:s text:c="2"/>tumori <text:s text:c="2"/>presentano <text:s/>un'espressione di PD-L1 ≥ 1% <text:s/>e <text:s/>che <text:s/>non <text:s/>sono <text:s/>stati <text:s/>sottoposti <text:s/>a <text:s/>precedente chemioterapia per malattia metastatica.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0-07-29T00:00:00" table:style-name="ce38">
            <text:p>29/7/2020</text:p>
          </table:table-cell>
          <table:table-cell table:style-name="ce43"/>
          <table:table-cell office:value-type="date" office:date-value="2020-02-11T00:00:00" table:style-name="ce48">
            <text:p>martedì 11 febbraio 2020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5">
          <table:table-cell office:value-type="float" office:value="4768" table:style-name="ce3">
            <text:p>4768</text:p>
          </table:table-cell>
          <table:table-cell office:value-type="string" table:style-name="ce23">
            <text:p>045590015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Tecentriq, in associazione con bevacizumab, è indicato per il trattamento di pazienti adulti con HCC</text:p>
            <text:p>avanzato o non resecabile non sottoposti a precedente terapia sistemica<text:s/>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Oncologico</text:p>
          </table:table-cell>
          <table:table-cell table:style-name="ce3"/>
          <table:table-cell office:value-type="string" table:style-name="ce3">
            <text:p>Piena</text:p>
          </table:table-cell>
          <table:table-cell office:value-type="date" office:date-value="2022-06-01T00:00:00" table:style-name="ce38">
            <text:p>1/6/2022</text:p>
          </table:table-cell>
          <table:table-cell office:value-type="date" office:date-value="2025-05-31T00:00:00" table:style-name="ce43">
            <text:p>31/5/2025</text:p>
          </table:table-cell>
          <table:table-cell office:value-type="date" office:date-value="2021-03-17T00:00:00" table:style-name="ce48">
            <text:p>mercoledì 17 marzo 2021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5">
          <table:table-cell office:value-type="float" office:value="4768" table:style-name="ce3">
            <text:p>4768</text:p>
          </table:table-cell>
          <table:table-cell office:value-type="string" table:style-name="ce23">
            <text:p>045590015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«Tecentriq e' indicato <text:s/>in <text:s/>monoterapia <text:s/>per <text:s/>il <text:s/>trattamento <text:s/>di <text:s/>pazienti adulti affetti da carcinoma polmonare non a piccole <text:s/>cellule <text:s/>(non small cell lung cancer, NSCLC) localmente avanzato o metastatico <text:s/>precedentemente sottoposti a chemioterapia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18-07-15T00:00:00" table:style-name="ce38">
            <text:p>15/7/2018</text:p>
          </table:table-cell>
          <table:table-cell table:style-name="ce43"/>
          <table:table-cell office:value-type="date" office:date-value="2018-02-13T00:00:00" table:style-name="ce48">
            <text:p>martedì 13 febbraio 2018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5">
          <table:table-cell office:value-type="float" office:value="4768" table:style-name="ce3">
            <text:p>4768</text:p>
          </table:table-cell>
          <table:table-cell office:value-type="string" table:style-name="ce23">
            <text:p>045590015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"Tecentriq", in combinazione con carboplatino ed <text:s/>etoposide, <text:s/>e' <text:s/>indicato per il trattamento di prima linea <text:s/>di <text:s/>pazienti <text:s/>adulti <text:s/>con <text:s/>carcinoma polmonare a piccole cellule in stadio esteso (ES-SCLC)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0-07-29T00:00:00" table:style-name="ce38">
            <text:p>29/7/2020</text:p>
          </table:table-cell>
          <table:table-cell table:style-name="ce43"/>
          <table:table-cell office:value-type="date" office:date-value="2020-02-11T00:00:00" table:style-name="ce48">
            <text:p>martedì 11 febbraio 2020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4">
          <table:table-cell office:value-type="float" office:value="4768" table:style-name="ce3">
            <text:p>4768</text:p>
          </table:table-cell>
          <table:table-cell office:value-type="string" table:style-name="ce23">
            <text:p>045590015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"Tecentriq" in monoterapia e' <text:s/>indicato <text:s/>per <text:s/>il <text:s/>trattamento <text:s/>di <text:s/>pazienti adulti affetti da NSCLS localmente <text:s/>avanzato <text:s/>o <text:s/>metastatico <text:s/>precedentemente sottoposti a chemioterapia. Prima di essere <text:s/>trattati <text:s/>con "Tecentriq", i pazienti affetti da NSCLC con mutazioni di EGFR <text:s/>o <text:s/>ALK-positivo <text:s/>devono <text:s/>essere <text:s/>stati <text:s/>sottoposti <text:s/>anche <text:s/>a <text:s/>terapia <text:s/>a <text:s/>bersaglio <text:s/>molecolare<text:s/>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0-07-29T00:00:00" table:style-name="ce38">
            <text:p>29/7/2020</text:p>
          </table:table-cell>
          <table:table-cell table:style-name="ce43"/>
          <table:table-cell office:value-type="date" office:date-value="2020-02-11T00:00:00" table:style-name="ce48">
            <text:p>martedì 11 febbraio 2020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2">
          <table:table-cell office:value-type="float" office:value="4768" table:style-name="ce3">
            <text:p>4768</text:p>
          </table:table-cell>
          <table:table-cell office:value-type="string" table:style-name="ce23">
            <text:p>045590015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Tecentriq» in monoterapia e' <text:s/>indicato <text:s/>per <text:s/>il <text:s/>trattamento <text:s/>di <text:s/>prima linea di pazienti adulti con carcinoma polmonare non a <text:s/>piccole <text:s/>cellule (non-small cell lung cancer, <text:s/>NSCLC) <text:s/>metastatico, <text:s/>, <text:s/>i <text:s/>cui <text:s/>tumori <text:s/>presentano <text:s/>un'espressione <text:s/>di <text:s/>PD-L1 <text:s/>= <text:s/>50% <text:s/>sulle <text:s/>cellule <text:s/>tumorali (TC) o = 10% sulle cellule immunitarie infiltranti il tumore <text:s/>(IC) e sono negativi per mutazioni di EGFR o riarrangiamenti <text:s/>di <text:s/>ALK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2-06-01T00:00:00" table:style-name="ce38">
            <text:p>1/6/2022</text:p>
          </table:table-cell>
          <table:table-cell table:style-name="ce43"/>
          <table:table-cell office:value-type="date" office:date-value="2021-11-02T00:00:00" table:style-name="ce48">
            <text:p>martedì 2 novembre 2021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4">
          <table:table-cell office:value-type="float" office:value="4768" table:style-name="ce3">
            <text:p>4768</text:p>
          </table:table-cell>
          <table:table-cell office:value-type="string" table:style-name="ce23">
            <text:p>045590027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"Tecentriq" in monoterapia e' <text:s/>indicato <text:s/>per <text:s/>il <text:s/>trattamento <text:s/>di <text:s/>pazienti adulti affetti da NSCLS localmente <text:s/>avanzato <text:s/>o <text:s/>metastatico <text:s/>precedentemente sottoposti a chemioterapia. Prima di essere <text:s/>trattati <text:s/>con "Tecentriq", i pazienti affetti da NSCLC con mutazioni di EGFR <text:s/>o <text:s/>ALK-positivo <text:s/>devono <text:s/>essere <text:s/>stati <text:s/>sottoposti <text:s/>anche <text:s/>a <text:s/>terapia <text:s/>a <text:s/>bersaglio <text:s/>molecolare<text:s/>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0-07-29T00:00:00" table:style-name="ce38">
            <text:p>29/7/2020</text:p>
          </table:table-cell>
          <table:table-cell table:style-name="ce43"/>
          <table:table-cell office:value-type="date" office:date-value="2020-02-11T00:00:00" table:style-name="ce48">
            <text:p>martedì 11 febbraio 2020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2">
          <table:table-cell office:value-type="float" office:value="4768" table:style-name="ce3">
            <text:p>4768</text:p>
          </table:table-cell>
          <table:table-cell office:value-type="string" table:style-name="ce23">
            <text:p>045590027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3">
            <text:p>ROCHE REGISTRATION GMBH</text:p>
          </table:table-cell>
          <table:table-cell office:value-type="string" table:style-name="ce3">
            <text:p>atezolizumab</text:p>
          </table:table-cell>
          <table:table-cell office:value-type="string" table:style-name="ce3">
            <text:p>Tecentriq» in monoterapia e' <text:s/>indicato <text:s/>per <text:s/>il <text:s/>trattamento <text:s/>di <text:s/>prima linea di pazienti adulti con carcinoma polmonare non a <text:s/>piccole <text:s/>cellule (non-small cell lung cancer, <text:s/>NSCLC) <text:s/>metastatico, <text:s/>, <text:s/>i <text:s/>cui <text:s/>tumori <text:s/>presentano <text:s/>un'espressione <text:s/>di <text:s/>PD-L1 <text:s/>= <text:s/>50% <text:s/>sulle <text:s/>cellule <text:s/>tumorali (TC) o = 10% sulle cellule immunitarie infiltranti il tumore <text:s/>(IC) e sono negativi per mutazioni di EGFR o riarrangiamenti <text:s/>di <text:s/>ALK</text:p>
          </table:table-cell>
          <table:table-cell office:value-type="string" table:style-name="ce33">
            <text:p>H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Non Innovativo</text:p>
          </table:table-cell>
          <table:table-cell office:value-type="date" office:date-value="2022-06-01T00:00:00" table:style-name="ce38">
            <text:p>1/6/2022</text:p>
          </table:table-cell>
          <table:table-cell table:style-name="ce43"/>
          <table:table-cell office:value-type="date" office:date-value="2021-11-02T00:00:00" table:style-name="ce48">
            <text:p>martedì 2 novembre 2021</text:p>
          </table:table-cell>
          <table:table-cell office:value-type="string" table:style-name="ce29">
            <text:p>SI</text:p>
          </table:table-cell>
          <table:table-cell table:number-columns-repeated="16369"/>
        </table:table-row>
        <table:table-row table:style-name="ro7">
          <table:table-cell office:value-type="float" office:value="4789" table:style-name="ce6">
            <text:p>4789</text:p>
          </table:table-cell>
          <table:table-cell office:value-type="string" table:style-name="ce22">
            <text:p>040949051</text:p>
          </table:table-cell>
          <table:table-cell office:value-type="string" table:style-name="ce7">
            <text:p>GILENYA</text:p>
          </table:table-cell>
          <table:table-cell office:value-type="string" table:style-name="ce6">
            <text:p>0,5 mg - capsule rigide - <text:s/>uso <text:s/>orale <text:s/>- <text:s/>blister <text:s/>PVC/PVDC/ALU scatola da 28 capsule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<text:s/>in monoterapia, come farmaco modificante la malattia, nella sclerosi multipla recidivante-remittente ad elevata attività nei seguenti gruppi di<text:s/><text:span text:style-name="T2">pazienti adulti</text:span>:</text:p>
            <text:p>• Pazienti con malattia ad elevata attività nonostante un ciclo terapeutico completo ed adeguato con almeno una terapia disease modifying.</text:p>
            <text:p>Oppure</text:p>
            <text:p>• Pazienti con sclerosi multipla recidivante-remittente severa ad evoluzione rapida, definita da due o più recidive disabilitanti in un anno, e con 1 o più lesioni captanti gadolinio alla RM cerebrale o con un aumento significativo del carico lesionale in T2 rispetto ad una precedente RM effettuata di recente.<text:s/>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16T00:00:00" table:style-name="ce36">
            <text:p>16/09/2020</text:p>
          </table:table-cell>
          <table:table-cell table:style-name="ce41"/>
          <table:table-cell office:value-type="date" office:date-value="2019-12-04T00:00:00" table:style-name="ce46">
            <text:p>mercoledì 4 dic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7">
          <table:table-cell office:value-type="float" office:value="4789" table:style-name="ce6">
            <text:p>4789</text:p>
          </table:table-cell>
          <table:table-cell office:value-type="string" table:style-name="ce22">
            <text:p>040949087</text:p>
          </table:table-cell>
          <table:table-cell office:value-type="string" table:style-name="ce7">
            <text:p>GILENYA</text:p>
          </table:table-cell>
          <table:table-cell office:value-type="string" table:style-name="ce6">
            <text:p>0,25 mg - capsula rigida - uso <text:s/>orale <text:s/>- <text:s/>blister <text:s/>PVC/PVDC/ALU scatola da 28 capsule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<text:s/>in monoterapia, come farmaco modificante la malattia, nella sclerosi multipla recidivante-remittente ad elevata attività nei seguenti gruppi di<text:s/><text:span text:style-name="T2">pazienti adulti</text:span>:</text:p>
            <text:p>• Pazienti con malattia ad elevata attività nonostante un ciclo terapeutico completo ed adeguato con almeno una terapia disease modifying.</text:p>
            <text:p>Oppure</text:p>
            <text:p>• Pazienti con sclerosi multipla recidivante-remittente severa ad evoluzione rapida, definita da due o più recidive disabilitanti in un anno, e con 1 o più lesioni captanti gadolinio alla RM cerebrale o con un aumento significativo del carico lesionale in T2 rispetto ad una precedente RM effettuata di recente.<text:s/>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09-16T00:00:00" table:style-name="ce36">
            <text:p>16/09/2020</text:p>
          </table:table-cell>
          <table:table-cell table:style-name="ce41"/>
          <table:table-cell office:value-type="date" office:date-value="2019-12-04T00:00:00" table:style-name="ce46">
            <text:p>mercoledì 4 dic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8">
          <table:table-cell office:value-type="float" office:value="4789" table:style-name="ce6">
            <text:p>4789</text:p>
          </table:table-cell>
          <table:table-cell office:value-type="string" table:style-name="ce22">
            <text:p>040949051</text:p>
          </table:table-cell>
          <table:table-cell office:value-type="string" table:style-name="ce7">
            <text:p>GILENYA</text:p>
          </table:table-cell>
          <table:table-cell office:value-type="string" table:style-name="ce6">
            <text:p>0,5 mg - capsule rigide - <text:s/>uso <text:s/>orale <text:s/>- <text:s/>blister <text:s/>PVC/PVDC/ALU scatola da 28 capsule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<text:s/>in monoterapia, come farmaco modificante la malattia, nella sclerosi multipla recidivante-remittente ad elevata attività nei seguenti gruppi di<text:s/><text:span text:style-name="T2">pazienti pediatrici di 10 anni di età e oltre:</text:span></text:p>
            <text:p>• Pazienti con malattia ad elevata attività nonostante un ciclo terapeutico completo ed adeguato con almeno una terapia disease modifying.</text:p>
            <text:p>Oppure</text:p>
            <text:p>• Pazienti con sclerosi multipla recidivante-remittente severa ad evoluzione rapida, definita da due o più recidive disabilitanti in un anno, e con 1 o più lesioni captanti gadolinio alla RM cerebrale o con un aumento significativo del carico lesionale in T2 rispetto ad una precedente RM effettuata di recente.<text:s/></text:p>
            <text:p/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9-16T00:00:00" table:style-name="ce36">
            <text:p>16/09/2020</text:p>
          </table:table-cell>
          <table:table-cell office:value-type="date" office:date-value="2022-03-22T00:00:00" table:style-name="ce41">
            <text:p>22/03/2022</text:p>
          </table:table-cell>
          <table:table-cell office:value-type="date" office:date-value="2019-12-04T00:00:00" table:style-name="ce46">
            <text:p>mercoledì 4 dic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8">
          <table:table-cell office:value-type="float" office:value="4789" table:style-name="ce6">
            <text:p>4789</text:p>
          </table:table-cell>
          <table:table-cell office:value-type="string" table:style-name="ce22">
            <text:p>040949087</text:p>
          </table:table-cell>
          <table:table-cell office:value-type="string" table:style-name="ce7">
            <text:p>GILENYA</text:p>
          </table:table-cell>
          <table:table-cell office:value-type="string" table:style-name="ce6">
            <text:p>0,25 mg - capsula rigida - uso <text:s/>orale <text:s/>- <text:s/>blister <text:s/>PVC/PVDC/ALU scatola da 28 capsule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<text:s/>in monoterapia, come farmaco modificante la malattia, nella sclerosi multipla recidivante-remittente ad elevata attività nei seguenti gruppi di<text:s/><text:span text:style-name="T2">pazienti pediatrici di 10 anni di età e oltre:</text:span></text:p>
            <text:p>• Pazienti con malattia ad elevata attività nonostante un ciclo terapeutico completo ed adeguato con almeno una terapia disease modifying.</text:p>
            <text:p>Oppure</text:p>
            <text:p>• Pazienti con sclerosi multipla recidivante-remittente severa ad evoluzione rapida, definita da due o più recidive disabilitanti in un anno, e con 1 o più lesioni captanti gadolinio alla RM cerebrale o con un aumento significativo del carico lesionale in T2 rispetto ad una precedente RM effettuata di recente.<text:s/></text:p>
            <text:p/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9-16T00:00:00" table:style-name="ce36">
            <text:p>16/09/2020</text:p>
          </table:table-cell>
          <table:table-cell office:value-type="date" office:date-value="2022-03-22T00:00:00" table:style-name="ce41">
            <text:p>22/03/2022</text:p>
          </table:table-cell>
          <table:table-cell office:value-type="date" office:date-value="2019-12-04T00:00:00" table:style-name="ce46">
            <text:p>mercoledì 4 dicembr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9">
          <table:table-cell office:value-type="float" office:value="4789" table:style-name="ce6">
            <text:p>4789</text:p>
          </table:table-cell>
          <table:table-cell office:value-type="string" table:style-name="ce22">
            <text:p>047423013</text:p>
          </table:table-cell>
          <table:table-cell office:value-type="string" table:style-name="ce7">
            <text:p>LUXTURNA</text:p>
          </table:table-cell>
          <table:table-cell office:value-type="string" table:style-name="ce6">
            <text:p>5 <text:s/>x <text:s/>10 <text:s/>alla <text:s/>dodicesima <text:s/>genomi <text:s/>vettoriali/ml <text:s/>-</text:p>
            <text:p>concentrato e solvente per soluzione iniettabile - uso <text:s/>sottoretinico - concentrato: flaconcino <text:s/>di <text:s/>polimero <text:s/>di <text:s/>olefina <text:s/>ciclica <text:s/>(coc);</text:p>
            <text:p>solvente: <text:s/>flaconcino <text:s/>di <text:s/>polimero <text:s/>di <text:s/>olefina <text:s/>ciclica <text:s text:c="2"/>(coc) <text:s text:c="2"/>- concentrato: 0,5 ml; solvente: 1,7 ml - 1 flaconcino di concentrato + 2 flaconcini di solvente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voretigene neparvovec</text:p>
          </table:table-cell>
          <table:table-cell office:value-type="string" table:style-name="ce7">
            <text:p><text:s/>per il trattamento di pazienti adulti e pediatrici con perdita della vista dovuta a distrofia retinica ereditaria causata da mutazioni bialleliche confermate di RPE65 e che abbiano sufficienti cellule retiniche vital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1-10T00:00:00" table:style-name="ce36">
            <text:p>10/01/2021</text:p>
          </table:table-cell>
          <table:table-cell office:value-type="date" office:date-value="2024-01-09T00:00:00" table:style-name="ce41">
            <text:p>09/01/2024</text:p>
          </table:table-cell>
          <table:table-cell office:value-type="date" office:date-value="2019-04-05T00:00:00" table:style-name="ce46">
            <text:p>venerdì 5 aprile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16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string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28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1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30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2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42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3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55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2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67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3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79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4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81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<text:s text:c="5"/>2×10^13 <text:s/>genomi <text:s/>vettoriali/ml <text:s/>soluzione <text:s/>per <text:s/>infusione <text:s/>- <text:s text:c="2"/>2×</text:p>
            <text:p><text:s/>flaconcino da 5,5 ml, 3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093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4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05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5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17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4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29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5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31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6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43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5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56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6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68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7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70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6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82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7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194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8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206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2×</text:p>
            <text:p><text:s/>flaconcino da 5,5 ml, 7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218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1×</text:p>
            <text:p><text:s/>flaconcino da 5,5 ml, 8× 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6">
            <text:p>4789</text:p>
          </table:table-cell>
          <table:table-cell office:value-type="string" table:style-name="ce22">
            <text:p>048773220</text:p>
          </table:table-cell>
          <table:table-cell office:value-type="string" table:style-name="ce7">
            <text:p>ZOLGENSMA</text:p>
          </table:table-cell>
          <table:table-cell office:value-type="string" table:style-name="ce6">
            <text:p>2×10^13 <text:s/>genomi <text:s/>vettoriali/ml <text:s/>soluzione <text:s/>per <text:s/>infusione <text:s/>- <text:s text:c="2"/>9×</text:p>
            <text:p><text:s/>flaconcino da 8,3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onasemnogene <text:s/>abeparvovec</text:p>
          </table:table-cell>
          <table:table-cell office:value-type="string" table:style-name="ce7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3-14T00:00:00" table:style-name="ce36">
            <text:p>14/03/2021</text:p>
          </table:table-cell>
          <table:table-cell office:value-type="date" office:date-value="2023-03-13T00:00:00" table:style-name="ce41">
            <text:p>13/03/2023</text:p>
          </table:table-cell>
          <table:table-cell office:value-type="date" office:date-value="2021-03-08T00:00:00" table:style-name="ce46">
            <text:p>lunedì 8 marz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8">
            <text:p>4789</text:p>
          </table:table-cell>
          <table:table-cell office:value-type="string" table:style-name="ce8">
            <text:p>045618030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42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un inibitore dell'aromatasi, è indicato nelle <text:s text:c="2"/>donne in post-menopausa <text:s/>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5T00:00:00" table:style-name="ce36">
            <text:p>25/09/2018</text:p>
          </table:table-cell>
          <table:table-cell table:style-name="ce41"/>
          <table:table-cell office:value-type="date" office:date-value="2017-11-08T00:00:00" table:style-name="ce46">
            <text:p>mercoledì 8 novem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10">
          <table:table-cell office:value-type="float" office:value="4789" table:style-name="ce8">
            <text:p>4789</text:p>
          </table:table-cell>
          <table:table-cell office:value-type="string" table:style-name="ce8">
            <text:p>045618030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42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un inibitore dell'aromatasi, è indicato nelle <text:s text:c="2"/>donne <text:s/>in pre-peri menopausa 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 o in donne che hanno in precedenza ricevuto una terapia endocrina. In donne in pre-o perimenopausa, la terapia endocrina deve essere associata ad un agonista dell’ormone di rilascio dell’ormone luteinizzante (LHRH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5-22T00:00:00" table:style-name="ce36">
            <text:p>22/05/2020</text:p>
          </table:table-cell>
          <table:table-cell office:value-type="date" office:date-value="2023-05-21T00:00:00" table:style-name="ce41">
            <text:p>21/05/2023</text:p>
          </table:table-cell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789" table:style-name="ce8">
            <text:p>4789</text:p>
          </table:table-cell>
          <table:table-cell office:value-type="string" table:style-name="ce8">
            <text:p>045618030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42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<text:s/>fulvestrant, è indicato nelle <text:s text:c="2"/>donne <text:s text:c="2"/>in post-menopausa 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 o in donne che hanno in precedenza ricevuto una terapia endocrin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5-22T00:00:00" table:style-name="ce36">
            <text:p>22/05/2020</text:p>
          </table:table-cell>
          <table:table-cell office:value-type="date" office:date-value="2023-05-21T00:00:00" table:style-name="ce41">
            <text:p>21/05/2023</text:p>
          </table:table-cell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789" table:style-name="ce8">
            <text:p>4789</text:p>
          </table:table-cell>
          <table:table-cell office:value-type="string" table:style-name="ce8">
            <text:p>045618055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63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un inibitore dell'aromatasi, è indicato nelle <text:s text:c="2"/>donne in post-menopausa <text:s/>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5T00:00:00" table:style-name="ce36">
            <text:p>25/09/2018</text:p>
          </table:table-cell>
          <table:table-cell table:style-name="ce41"/>
          <table:table-cell office:value-type="date" office:date-value="2017-11-08T00:00:00" table:style-name="ce46">
            <text:p>mercoledì 8 novem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11">
          <table:table-cell office:value-type="float" office:value="4789" table:style-name="ce8">
            <text:p>4789</text:p>
          </table:table-cell>
          <table:table-cell office:value-type="string" table:style-name="ce8">
            <text:p>045618055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63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un inibitore dell'aromatasi, è indicato nelle <text:s text:c="2"/>donne <text:s/>in pre-peri menopausa 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 o in donne che hanno in precedenza ricevuto una terapia endocrina. In donne in pre-o perimenopausa, la terapia endocrina deve essere associata ad un agonista dell’ormone di rilascio dell’ormone luteinizzante (LHRH)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5-22T00:00:00" table:style-name="ce36">
            <text:p>22/05/2020</text:p>
          </table:table-cell>
          <table:table-cell office:value-type="date" office:date-value="2023-05-21T00:00:00" table:style-name="ce41">
            <text:p>21/05/2023</text:p>
          </table:table-cell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789" table:style-name="ce8">
            <text:p>4789</text:p>
          </table:table-cell>
          <table:table-cell office:value-type="string" table:style-name="ce8">
            <text:p>045618055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200 mg - compressa rivestita con <text:s/>film <text:s/>- <text:s/>uso <text:s/>orale <text:s/>- <text:s/>blister (PCTFE/PVC) - 63 compresse</text:p>
          </table:table-cell>
          <table:table-cell office:value-type="string" table:style-name="ce7">
            <text:p>Novartis <text:s/>Europharm Limited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in associazione a <text:s/>fulvestrant, è indicato nelle <text:s text:c="2"/>donne <text:s text:c="2"/>in post-menopausa con <text:s text:c="2"/>carcinoma <text:s text:c="2"/>mammario <text:s text:c="2"/>in <text:s text:c="2"/>stadio <text:s text:c="2"/>localmente <text:s text:c="2"/>avanzato <text:s text:c="2"/>o metastatico positivo per il recettore ormonale (HR) e negativo per il recettore 2 per il fattore di crescita epidermico umano (HER2), come terapia iniziale a base endocrina o in donne che hanno in precedenza ricevuto una terapia endocrin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5-22T00:00:00" table:style-name="ce36">
            <text:p>22/05/2020</text:p>
          </table:table-cell>
          <table:table-cell office:value-type="date" office:date-value="2023-05-21T00:00:00" table:style-name="ce41">
            <text:p>21/05/2023</text:p>
          </table:table-cell>
          <table:table-cell office:value-type="date" office:date-value="2020-01-15T00:00:00" table:style-name="ce46">
            <text:p>mercoledì 15 genna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789" table:style-name="ce8">
            <text:p>4789</text:p>
          </table:table-cell>
          <table:table-cell office:value-type="string" table:style-name="ce8">
            <text:p>046996017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1,2 x 10^6 <text:s/>- <text:s/>6,0 <text:s/>x <text:s/>10^8 <text:s/>cellule <text:s/>T <text:s/>vitali <text:s/>CAR <text:s/>positive <text:s/>- dispersione per infusione - uso endovenoso - sacche per infusione <text:s/>in</text:p>
            <text:p>etilene vinil acetato (EVA) - 10-50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Pazienti pediatrici e giovani adulti fino a 25 anni di età inclusi con leucemia linfoblastica acuta (LLA) a cellule B che è refrattaria, in recidiva post-trapianto o in seconda o ulteriore recidiv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08-13T00:00:00" table:style-name="ce36">
            <text:p>13/08/2019</text:p>
          </table:table-cell>
          <table:table-cell office:value-type="date" office:date-value="2022-08-12T00:00:00" table:style-name="ce41">
            <text:p>12/08/2022</text:p>
          </table:table-cell>
          <table:table-cell office:value-type="date" office:date-value="2019-03-05T00:00:00" table:style-name="ce46">
            <text:p>martedì 5 marz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789" table:style-name="ce8">
            <text:p>4789</text:p>
          </table:table-cell>
          <table:table-cell office:value-type="string" table:style-name="ce8">
            <text:p>046996017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1,2 x 10^6 <text:s/>- <text:s/>6,0 <text:s/>x <text:s/>10^8 <text:s/>cellule <text:s/>T <text:s/>vitali <text:s/>CAR <text:s/>positive <text:s/>- dispersione per infusione - uso endovenoso - sacche per infusione <text:s/>in</text:p>
            <text:p>etilene vinil acetato (EVA) - 10-50 ml</text:p>
          </table:table-cell>
          <table:table-cell office:value-type="string" table:style-name="ce7">
            <text:p>Novartis Europharm Limited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trattamento di pazienti adulti <text:s/>con <text:s/>linfoma <text:s/>diffuso <text:s/>a <text:s/>grandi <text:s/>cellule <text:s/>B (DLBCL) in recidiva o refrattario dopo due o piu' <text:s/>linee <text:s/>di <text:s/>terapia sistemica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08-13T00:00:00" table:style-name="ce36">
            <text:p>13/08/2019</text:p>
          </table:table-cell>
          <table:table-cell office:value-type="date" office:date-value="2022-08-12T00:00:00" table:style-name="ce41">
            <text:p>12/08/2022</text:p>
          </table:table-cell>
          <table:table-cell office:value-type="date" office:date-value="2019-03-05T00:00:00" table:style-name="ce46">
            <text:p>martedì 5 marz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3524026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0,5 mg compressa rivestita con <text:s/>film <text:s/>- <text:s/>uso <text:s/>orale <text:s/>- <text:s/>flacone 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<text:s/>associazione <text:s/>con <text:s/>dabrafenib <text:s/>e' <text:s/>indicato <text:s/>nel trattamento adiuvante di pazienti adulti con melanoma in <text:s/>stadio <text:s/>III positivo alla mutazione BRAF <text:s/>V600, <text:s/>dopo <text:s/>resezione <text:s/>complet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12-17T00:00:00" table:style-name="ce35">
            <text:p>17/12/2019</text:p>
          </table:table-cell>
          <table:table-cell office:value-type="date" office:date-value="2022-12-16T00:00:00" table:style-name="ce40">
            <text:p>16/12/2022</text:p>
          </table:table-cell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17">
            <text:p>043524026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0,5 mg compressa rivestita con <text:s/>film <text:s/>- <text:s/>uso <text:s/>orale <text:s/>- <text:s/>flacone 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associazione con dabrafenib è indicato per il trattamento di pazienti adulti con melanoma non resecabile o metastatic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7-01-04T00:00:00" table:style-name="ce35">
            <text:p>04/01/2017</text:p>
          </table:table-cell>
          <table:table-cell table:style-name="ce40"/>
          <table:table-cell office:value-type="date" office:date-value="2016-06-13T00:00:00" table:style-name="ce45">
            <text:p>lunedì 13 giugno 2016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3524026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0,5 mg compressa rivestita con <text:s/>film <text:s/>- <text:s/>uso <text:s/>orale <text:s/>- <text:s/>flacone 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associazione con dabrafenib <text:s/>e' <text:s/>indicato <text:s/>per <text:s/>il trattamento di pazienti adulti affetti da carcinoma polmonare <text:s/>non <text:s/>a piccole cellule in <text:s/>stadio <text:s/>avanzato <text:s/>positivo <text:s/>alla <text:s/>mutazione <text:s/>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3524065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2 mg compressa rivestita con film - uso orale - flacone <text:s/>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<text:s/>associazione <text:s/>con <text:s/>dabrafenib <text:s/>e' <text:s/>indicato <text:s/>nel trattamento adiuvante di pazienti adulti con melanoma in <text:s/>stadio <text:s/>III positivo alla mutazione BRAF <text:s/>V600, <text:s/>dopo <text:s/>resezione <text:s/>complet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12-17T00:00:00" table:style-name="ce35">
            <text:p>17/12/2019</text:p>
          </table:table-cell>
          <table:table-cell office:value-type="date" office:date-value="2022-12-16T00:00:00" table:style-name="ce40">
            <text:p>16/12/2022</text:p>
          </table:table-cell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17">
            <text:p>043524065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2 mg compressa rivestita con film - uso orale - flacone <text:s/>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associazione con dabrafenib è indicato per il trattamento di pazienti adulti con melanoma non resecabile o metastatic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7-01-04T00:00:00" table:style-name="ce35">
            <text:p>04/01/2017</text:p>
          </table:table-cell>
          <table:table-cell table:style-name="ce40"/>
          <table:table-cell office:value-type="date" office:date-value="2016-06-13T00:00:00" table:style-name="ce45">
            <text:p>lunedì 13 giugno 2016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3524065</text:p>
          </table:table-cell>
          <table:table-cell office:value-type="string" table:style-name="ce8">
            <text:p>MEKINIST</text:p>
          </table:table-cell>
          <table:table-cell office:value-type="string" table:style-name="ce8">
            <text:p>2 mg compressa rivestita con film - uso orale - flacone <text:s/>(HDPE) 30 compresse</text:p>
          </table:table-cell>
          <table:table-cell office:value-type="string" table:style-name="ce8">
            <text:p>Novartis <text:s/>Europharm Limited</text:p>
          </table:table-cell>
          <table:table-cell office:value-type="string" table:style-name="ce8">
            <text:p>trametinib</text:p>
          </table:table-cell>
          <table:table-cell office:value-type="string" table:style-name="ce7">
            <text:p><text:s/>in associazione con dabrafenib <text:s/>e' <text:s/>indicato <text:s/>per <text:s/>il trattamento di pazienti adulti affetti da carcinoma polmonare <text:s/>non <text:s/>a piccole cellule in <text:s/>stadio <text:s/>avanzato <text:s/>positivo <text:s/>alla <text:s/>mutazione <text:s/>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21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50 mg - capsula rigida - uso orale - flacone <text:s/>(HDPE) 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Dabrafenib <text:s/>in <text:s/>associazione <text:s/>con <text:s/>trametinib <text:s/>e' <text:s/>indicato <text:s/>nel trattamento adiuvante di pazienti adulti con melanoma in <text:s/>stadio <text:s/>III positivo alla mutazione BRAF V600, dopo resezione complet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12-17T00:00:00" table:style-name="ce35">
            <text:p>17/12/2019</text:p>
          </table:table-cell>
          <table:table-cell office:value-type="date" office:date-value="2022-12-16T00:00:00" table:style-name="ce40">
            <text:p>16/12/2022</text:p>
          </table:table-cell>
          <table:table-cell office:value-type="date" office:date-value="2019-04-03T00:00:00" table:style-name="ce45">
            <text:p>mercoledì 3 aprile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21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50 mg - capsula rigida - uso orale - flacone <text:s/>(HDPE) 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in monoterapia o in associazione con trametinib e' indicato per il trattamento di pazienti adulti con melanoma inoperabile o metastatic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21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50 mg - capsula rigida - uso orale - flacone <text:s/>(HDPE) 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in associazione con trametinib è indicato per il trattamento di pazienti adulti affetti da</text:p>
            <text:p>carcinoma polmonare non a piccole cellule in stadio avanzat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45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75 mg - capsula rigida - uso <text:s/>orale <text:s/>flacone <text:s/>(HDPE) <text:s/>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Dabrafenib <text:s/>in <text:s/>associazione <text:s/>con <text:s/>trametinib <text:s/>e' <text:s/>indicato <text:s/>nel trattamento adiuvante di pazienti adulti con melanoma in <text:s/>stadio <text:s/>III positivo alla mutazione BRAF V600, dopo resezione completa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Oncologico</text:p>
          </table:table-cell>
          <table:table-cell table:style-name="ce8"/>
          <table:table-cell office:value-type="string" table:style-name="ce8">
            <text:p>Piena</text:p>
          </table:table-cell>
          <table:table-cell office:value-type="date" office:date-value="2019-12-17T00:00:00" table:style-name="ce35">
            <text:p>17/12/2019</text:p>
          </table:table-cell>
          <table:table-cell office:value-type="date" office:date-value="2022-12-16T00:00:00" table:style-name="ce40">
            <text:p>16/12/2022</text:p>
          </table:table-cell>
          <table:table-cell office:value-type="date" office:date-value="2019-04-03T00:00:00" table:style-name="ce45">
            <text:p>mercoledì 3 aprile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45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75 mg - capsula rigida - uso <text:s/>orale <text:s/>flacone <text:s/>(HDPE) <text:s/>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in monoterapia o in associazione con trametinib e' indicato per il trattamento di pazienti adulti con melanoma inoperabile o metastatic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5">
          <table:table-cell office:value-type="float" office:value="4789" table:style-name="ce8">
            <text:p>4789</text:p>
          </table:table-cell>
          <table:table-cell office:value-type="string" table:style-name="ce8">
            <text:p>042923045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75 mg - capsula rigida - uso <text:s/>orale <text:s/>flacone <text:s/>(HDPE) <text:s/>120 capsule</text:p>
          </table:table-cell>
          <table:table-cell office:value-type="string" table:style-name="ce8">
            <text:p>Novartis Europharm Limited</text:p>
          </table:table-cell>
          <table:table-cell office:value-type="string" table:style-name="ce8">
            <text:p>dabrafenib</text:p>
          </table:table-cell>
          <table:table-cell office:value-type="string" table:style-name="ce7">
            <text:p>in associazione con trametinib è indicato per il trattamento di pazienti adulti affetti da</text:p>
            <text:p>carcinoma polmonare non a piccole cellule in stadio avanzato positivo alla mutazione BRAF V600</text:p>
          </table:table-cell>
          <table:table-cell office:value-type="string" table:style-name="ce30">
            <text:p>H</text:p>
          </table:table-cell>
          <table:table-cell office:value-type="string" table:style-name="ce7">
            <text:p>No</text:p>
          </table:table-cell>
          <table:table-cell table:style-name="ce8"/>
          <table:table-cell office:value-type="string" table:style-name="ce8">
            <text:p>Non innovativo</text:p>
          </table:table-cell>
          <table:table-cell office:value-type="date" office:date-value="2019-12-17T00:00:00" table:style-name="ce35">
            <text:p>17/12/2019</text:p>
          </table:table-cell>
          <table:table-cell table:style-name="ce40"/>
          <table:table-cell office:value-type="date" office:date-value="2019-07-09T00:00:00" table:style-name="ce45">
            <text:p>martedì 9 luglio 2019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2" table:style-name="ce6">
            <text:p>4812</text:p>
          </table:table-cell>
          <table:table-cell office:value-type="string" table:style-name="ce22">
            <text:p>045613015</text:p>
          </table:table-cell>
          <table:table-cell office:value-type="string" table:style-name="ce7">
            <text:p>BAVENCIO</text:p>
          </table:table-cell>
          <table:table-cell office:value-type="string" table:style-name="ce6">
            <text:p>20 MG/ML - CONCENTRATO PER SOLUZIONE PER INFUSIONE - USO ENDOVENOSO - FLACONCINO (VETRO) - 10 ML - 1 FLACONCINO<text:s text:c="144"/></text:p>
          </table:table-cell>
          <table:table-cell office:value-type="string" table:style-name="ce6">
            <text:p>Merck Europe B.V.</text:p>
          </table:table-cell>
          <table:table-cell office:value-type="string" table:style-name="ce6">
            <text:p>avelumab</text:p>
          </table:table-cell>
          <table:table-cell office:value-type="string" table:style-name="ce7">
            <text:p>BAVENCIO è indicato in monoterapia <text:s/>per <text:s/>il trattamento di mantenimento di prima linea di pazienti adulti affetti da <text:s/>carcinoma <text:s/>uroteliale <text:s/>(urothelial <text:s/>carcinoma, <text:s text:c="2"/>UC) <text:s text:c="2"/>localmente avanzato o metastatico senza progressione dopo chemioterapia <text:s/>a <text:s/>base di platin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3-19T00:00:00" table:style-name="ce36">
            <text:p>19/03/2022</text:p>
          </table:table-cell>
          <table:table-cell office:value-type="date" office:date-value="2025-03-18T00:00:00" table:style-name="ce41">
            <text:p>18/03/2025</text:p>
          </table:table-cell>
          <table:table-cell office:value-type="date" office:date-value="2021-10-11T00:00:00" table:style-name="ce46">
            <text:p>lunedì 11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2" table:style-name="ce6">
            <text:p>4812</text:p>
          </table:table-cell>
          <table:table-cell office:value-type="string" table:style-name="ce22">
            <text:p>045613015</text:p>
          </table:table-cell>
          <table:table-cell office:value-type="string" table:style-name="ce7">
            <text:p>BAVENCIO</text:p>
          </table:table-cell>
          <table:table-cell office:value-type="string" table:style-name="ce6">
            <text:p>20 MG/ML - CONCENTRATO PER SOLUZIONE PER INFUSIONE - USO ENDOVENOSO - FLACONCINO (VETRO) - 10 ML - 1 FLACONCINO<text:s text:c="144"/></text:p>
          </table:table-cell>
          <table:table-cell office:value-type="string" table:style-name="ce6">
            <text:p>Merck Europe B.V.</text:p>
          </table:table-cell>
          <table:table-cell office:value-type="string" table:style-name="ce6">
            <text:p>avelumab</text:p>
          </table:table-cell>
          <table:table-cell office:value-type="string" table:style-name="ce7">
            <text:p>Bavencio è indicato in monoterapia per il trattamento di pazienti adulti affetti da carcinoma a cellule di Merkel (Merkel Cell Carcinoma, MCC) metastatic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25T00:00:00" table:style-name="ce36">
            <text:p>25/09/2018</text:p>
          </table:table-cell>
          <table:table-cell table:style-name="ce41"/>
          <table:table-cell office:value-type="date" office:date-value="2018-01-17T00:00:00" table:style-name="ce46">
            <text:p>mercoledì 17 gennaio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è indicato nel trattamento del melanoma avanzato (non resecabile o metastatico) nei pazient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6-05-11T00:00:00" table:style-name="ce36">
            <text:p>11/05/2016</text:p>
          </table:table-cell>
          <table:table-cell table:style-name="ce41"/>
          <table:table-cell office:value-type="date" office:date-value="2017-06-25T00:00:00" table:style-name="ce46">
            <text:p>domenica 25 giugn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è indicato nel trattamento di prima linea del carcinoma polmonare non a piccole cellule metastatico negli adulti il cui tumore esprime PD-L1 con tumour proportion score (TPS) <text:s/>≥ 50 % in assenza di tumore positivo per mutazione di EGFR o per ALK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6-25T00:00:00" table:style-name="ce36">
            <text:p>25/06/2017</text:p>
          </table:table-cell>
          <table:table-cell table:style-name="ce41"/>
          <table:table-cell office:value-type="date" office:date-value="2017-03-13T00:00:00" table:style-name="ce46">
            <text:p>lunedì 13 marz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è indicato nel trattamento del carcinoma polmonare non a piccole cellule <text:s/>localmente avanzato o metastatico negli adulti il cui tumore esprime PD-L1 con TPS ≥ 1 % e che hanno ricevuto almeno un precedente trattamento chemioterapico. I pazienti con tumore positivo per mutazione di EGFR o per ALK devono anche avere ricevuto una terapia mirata prima di ricevere KEYTRUD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7-06-25T00:00:00" table:style-name="ce36">
            <text:p>25/06/2017</text:p>
          </table:table-cell>
          <table:table-cell table:style-name="ce41"/>
          <table:table-cell office:value-type="date" office:date-value="2017-03-13T00:00:00" table:style-name="ce46">
            <text:p>lunedì 13 marzo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associazione a pemetrexed e chemioterapia contenente platino, è indicato nel trattamento di prima linea del NSCLC metastatico non squamoso negli adulti il cui tumore non è positivo per mutazioni di EGFR o per ALK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2-12-10T00:00:00" table:style-name="ce41">
            <text:p>10/12/2022</text:p>
          </table:table-cell>
          <table:table-cell office:value-type="date" office:date-value="2019-05-09T00:00:00" table:style-name="ce46">
            <text:p>giovedì 9 magg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<text:s/>in monoterapia è indicato nel trattamento adiuvante di pazienti adulti con melanoma al III Stadio e con coinvolgimento dei linfonodi che sono stati sottoposti a resezione complet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2-12-10T00:00:00" table:style-name="ce41">
            <text:p>10/12/2022</text:p>
          </table:table-cell>
          <table:table-cell office:value-type="date" office:date-value="2019-05-09T00:00:00" table:style-name="ce46">
            <text:p>giovedì 9 maggi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5" table:style-name="ce7">
            <text:p>4815</text:p>
          </table:table-cell>
          <table:table-cell office:value-type="string" table:style-name="ce7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è indicato per il trattamento di pazienti adulti affetti da linfoma di Hodgkin classico (cHL) recidivato o refrattario che abbiano fallito il trattamento con trapianto autologo di cellule staminali (ASCT) e brentuximab vedotin (BV), o che non siano eleggibili al trapianto e abbiano fallito il trattamento con BV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12-12T00:00:00" table:style-name="ce36">
            <text:p>12/12/2019</text:p>
          </table:table-cell>
          <table:table-cell table:style-name="ce41"/>
          <table:table-cell office:value-type="date" office:date-value="2019-06-05T00:00:00" table:style-name="ce46">
            <text:p>mercoledì 5 giugn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7">
            <text:p>4815</text:p>
          </table:table-cell>
          <table:table-cell office:value-type="string" table:style-name="ce7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è indicato nel trattamento del carcinoma uroteliale localmente avanzato o metastatico negli adulti che hanno ricevuto una precedente chemioterapia contenente platino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9-12-12T00:00:00" table:style-name="ce36">
            <text:p>12/12/2019</text:p>
          </table:table-cell>
          <table:table-cell table:style-name="ce41"/>
          <table:table-cell office:value-type="date" office:date-value="2019-06-05T00:00:00" table:style-name="ce46">
            <text:p>mercoledì 5 giugno 2019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associazione ad axitinib, è indicato nel trattamento di prima linea del carcinoma a cellule renali avanzato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0-12-17T00:00:00" table:style-name="ce36">
            <text:p>17/12/2020</text:p>
          </table:table-cell>
          <table:table-cell office:value-type="date" office:date-value="2022-06-16T00:00:00" table:style-name="ce41">
            <text:p>16/06/2022</text:p>
          </table:table-cell>
          <table:table-cell office:value-type="date" office:date-value="2020-05-13T00:00:00" table:style-name="ce46">
            <text:p>mercoledì 13 magg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monoterapia o in associazione a chemioterapia contenente platino e 5-fluorouracile (5-FU), è indicato nel trattamento di prima linea del carcinoma a cellule squamose della testa e del collo, metastatico o ricorrente non resecabile, negli adulti il cui tumore esprime PD-L1 con un CPS <text:s/>≥ 1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0-12-17T00:00:00" table:style-name="ce36">
            <text:p>17/12/2020</text:p>
          </table:table-cell>
          <table:table-cell office:value-type="date" office:date-value="2022-06-16T00:00:00" table:style-name="ce41">
            <text:p>16/06/2022</text:p>
          </table:table-cell>
          <table:table-cell office:value-type="date" office:date-value="2020-05-13T00:00:00" table:style-name="ce46">
            <text:p>mercoledì 13 magg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15" table:style-name="ce8">
            <text:p>4815</text:p>
          </table:table-cell>
          <table:table-cell office:value-type="string" table:style-name="ce8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in associazione a carboplatino e paclitaxel o nab-paclitaxel, è indicato nel trattamento di prima linea del carcinoma polmonare non a piccole cellule metastatico squamoso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12-17T00:00:00" table:style-name="ce36">
            <text:p>17/12/2020</text:p>
          </table:table-cell>
          <table:table-cell office:value-type="date" office:date-value="2023-12-16T00:00:00" table:style-name="ce41">
            <text:p>16/12/2023</text:p>
          </table:table-cell>
          <table:table-cell office:value-type="date" office:date-value="2020-05-13T00:00:00" table:style-name="ce46">
            <text:p>mercoledì 13 maggi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5" table:style-name="ce7">
            <text:p>4815</text:p>
          </table:table-cell>
          <table:table-cell office:value-type="string" table:style-name="ce7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KEYTRUDA in monoterapia è indicato nel trattamento di prima linea del carcinoma metastatico del colon-retto con elevata instabilità dei microsatelliti (MSI-H, microsatellite instability-high) o con deficit di riparazione del mismatch (dMMR, mismatch repair deficient) negli adult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2-19T00:00:00" table:style-name="ce36">
            <text:p>19/02/2022</text:p>
          </table:table-cell>
          <table:table-cell office:value-type="date" office:date-value="2025-02-18T00:00:00" table:style-name="ce41">
            <text:p>18/02/2025</text:p>
          </table:table-cell>
          <table:table-cell office:value-type="date" office:date-value="2021-10-28T00:00:00" table:style-name="ce46">
            <text:p>giovedì 28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815" table:style-name="ce7">
            <text:p>4815</text:p>
          </table:table-cell>
          <table:table-cell office:value-type="string" table:style-name="ce7">
            <text:p>044386023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7">
            <text:p>Merck Sharp &amp; Dohme B.V.</text:p>
          </table:table-cell>
          <table:table-cell office:value-type="string" table:style-name="ce7">
            <text:p><text:s/>pembrolizumab</text:p>
          </table:table-cell>
          <table:table-cell office:value-type="string" table:style-name="ce7">
            <text:p>KEYTRUDA in monoterapia è indicato per il trattamento di pazienti adulti e pediatrici di età pari o superiore a 3 anni affetti da linfoma di Hodgkin classico recidivato o refrattario (r/r cHL) che abbiano fallito il trattamento con trapianto autologo di cellule staminali (ASCT) o a seguito di almeno due precedenti terapie quando ASCT non è un’opzione di trattament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9-22T00:00:00" table:style-name="ce36">
            <text:p>22/09/2022</text:p>
          </table:table-cell>
          <table:table-cell office:value-type="date" office:date-value="2024-03-21T00:00:00" table:style-name="ce41">
            <text:p>21/03/2024</text:p>
          </table:table-cell>
          <table:table-cell office:value-type="date" office:date-value="2022-03-09T00:00:00" table:style-name="ce46">
            <text:p>mercoledì 9 marz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43" table:style-name="ce6">
            <text:p>4843</text:p>
          </table:table-cell>
          <table:table-cell office:value-type="string" table:style-name="ce22">
            <text:p>048516013</text:p>
          </table:table-cell>
          <table:table-cell office:value-type="string" table:style-name="ce7">
            <text:p>GIVLAARI</text:p>
          </table:table-cell>
          <table:table-cell office:value-type="string" table:style-name="ce6">
            <text:p>189 <text:s/>mg/ml <text:s/>- <text:s/>soluzione iniettabile <text:s/>- <text:s/>uso <text:s text:c="2"/>sottocutaneo <text:s text:c="2"/>- flaconcino (vetro) 1 ml» 1 flaconcino</text:p>
          </table:table-cell>
          <table:table-cell office:value-type="string" table:style-name="ce7">
            <text:p>Alnylam Netherlands B.V</text:p>
          </table:table-cell>
          <table:table-cell office:value-type="string" table:style-name="ce7">
            <text:p>givosiran</text:p>
          </table:table-cell>
          <table:table-cell office:value-type="string" table:style-name="ce7">
            <text:p>trattamento della porfiria epatica acuta (AHP)</text:p>
            <text:p>in adulti e adolescenti di eta' pari e superiore ai dodici anni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1-20T00:00:00" table:style-name="ce36">
            <text:p>20/01/2021</text:p>
          </table:table-cell>
          <table:table-cell office:value-type="date" office:date-value="2024-01-19T00:00:00" table:style-name="ce41">
            <text:p>19/01/2024</text:p>
          </table:table-cell>
          <table:table-cell office:value-type="date" office:date-value="2020-08-05T00:00:00" table:style-name="ce46">
            <text:p>mercoledì 5 agost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43" table:style-name="ce6">
            <text:p>4843</text:p>
          </table:table-cell>
          <table:table-cell office:value-type="string" table:style-name="ce22">
            <text:p>046993010</text:p>
          </table:table-cell>
          <table:table-cell office:value-type="string" table:style-name="ce7">
            <text:p>ONPATTRO</text:p>
          </table:table-cell>
          <table:table-cell office:value-type="string" table:style-name="ce6">
            <text:p>2 mg/ml <text:s/>- <text:s/>concentrato <text:s/>per <text:s/>soluzione <text:s/>per <text:s/>infusione <text:s/>- <text:s/>uso endovenoso - flaconcino (vetro) - 5 ml <text:s/>- <text:s/>1 <text:s/>flaconcino</text:p>
          </table:table-cell>
          <table:table-cell office:value-type="string" table:style-name="ce7">
            <text:p>Alnylam Netherlands BV</text:p>
          </table:table-cell>
          <table:table-cell office:value-type="string" table:style-name="ce7">
            <text:p>patisiran</text:p>
          </table:table-cell>
          <table:table-cell office:value-type="string" table:style-name="ce7">
            <text:p><text:s/>per il trattamento della amiloidosi hATTR in pazienti adulti con polineuropatia in stadio 1 e 2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01-31T00:00:00" table:style-name="ce36">
            <text:p>31/01/2020</text:p>
          </table:table-cell>
          <table:table-cell office:value-type="date" office:date-value="2023-01-30T00:00:00" table:style-name="ce41">
            <text:p>30/01/2023</text:p>
          </table:table-cell>
          <table:table-cell office:value-type="date" office:date-value="2018-11-13T00:00:00" table:style-name="ce46">
            <text:p>martedì 13 novembre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843" table:style-name="ce6">
            <text:p>4843</text:p>
          </table:table-cell>
          <table:table-cell office:value-type="string" table:style-name="ce22">
            <text:p>049177013</text:p>
          </table:table-cell>
          <table:table-cell office:value-type="string" table:style-name="ce7">
            <text:p>OXLUMO</text:p>
          </table:table-cell>
          <table:table-cell office:value-type="string" table:style-name="ce6">
            <text:p>1 flaconcino SC 94,5 mg 0,5 ml</text:p>
          </table:table-cell>
          <table:table-cell office:value-type="string" table:style-name="ce7">
            <text:p>Alnylam Netherlands B.V</text:p>
          </table:table-cell>
          <table:table-cell office:value-type="string" table:style-name="ce7">
            <text:p>lumasiran</text:p>
          </table:table-cell>
          <table:table-cell office:value-type="string" table:style-name="ce7">
            <text:p>trattamento dell’iperossaluria primitiva di tipo 1 (PH1) in tutte le fasce d’età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4-05T00:00:00" table:style-name="ce36">
            <text:p>05/04/2022</text:p>
          </table:table-cell>
          <table:table-cell office:value-type="date" office:date-value="2025-04-04T00:00:00" table:style-name="ce41">
            <text:p>04/04/2025</text:p>
          </table:table-cell>
          <table:table-cell office:value-type="date" office:date-value="2022-01-11T00:00:00" table:style-name="ce46">
            <text:p>martedì 11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12">
          <table:table-cell office:value-type="float" office:value="4894" table:style-name="ce6">
            <text:p>4894</text:p>
          </table:table-cell>
          <table:table-cell office:value-type="string" table:style-name="ce24">
            <text:p>049239015</text:p>
          </table:table-cell>
          <table:table-cell office:value-type="string" table:style-name="ce7">
            <text:p>LIBMELDY</text:p>
          </table:table-cell>
          <table:table-cell office:value-type="string" table:style-name="ce6">
            <text:p>2 - 10 <text:s/>X 10 ALLA SESTA CELLULE / ML - DISPERSIONE PER INFUSIONE - USO ENDOVENOSO - SACCA (EVA) - 10 - 20 ML - 1 O PIU SACCHE<text:s text:c="148"/></text:p>
          </table:table-cell>
          <table:table-cell office:value-type="string" table:style-name="ce7">
            <text:p>Orchard Therapeutics (Netherlands) B.V</text:p>
          </table:table-cell>
          <table:table-cell office:value-type="string" table:style-name="ce7">
            <text:p>atidarsagene autotemcel</text:p>
          </table:table-cell>
          <table:table-cell office:value-type="string" table:style-name="ce7">
            <text:p>Libmeldy è indicato per il trattamento della leucodistrofia metacromatica (MLD) caratterizzata da mutazioni bialleliche del gene arilsulfatasi A (ARSA) che comportano una riduzione dell’attività enzimatica di ARSA:</text:p>
            <text:p>- nei bambini con forme infantili tardive o giovanili precoci, senza manifestazioni cliniche della malattia,</text:p>
            <text:p>- nei bambini con la forma giovanile precoce, con manifestazioni cliniche precoci della malattia, che conservano la capacità di camminare autonomamente e prima dell’inizio del declino cognitiv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4-08T00:00:00" table:style-name="ce36">
            <text:p>08/04/2022</text:p>
          </table:table-cell>
          <table:table-cell office:value-type="date" office:date-value="2025-04-07T00:00:00" table:style-name="ce41">
            <text:p>07/04/2025</text:p>
          </table:table-cell>
          <table:table-cell office:value-type="date" office:date-value="2021-04-06T00:00:00" table:style-name="ce46">
            <text:p>martedì 6 april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8984013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<text:s/>regime di <text:s/>associazione con ivacaftor 150 mg compresse, per il trattamento della <text:s/>fibrosi cistica (FC) in pazienti di eta' pari e superiore a 12 <text:s/>anni, <text:s/>che sono eterozigoti per F508del nel gene CFTR con una mutazione: di gating (genotipo F/G) oppure di funzione residua (genotipo F/RF) oppure non classificata (genotipo F/non classificato) oppure non identificata (genotipo F/non identificato)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3-30T00:00:00" table:style-name="ce36">
            <text:p>30/03/2022</text:p>
          </table:table-cell>
          <table:table-cell office:value-type="date" office:date-value="2023-09-29T00:00:00" table:style-name="ce41">
            <text:p>29/09/2023</text:p>
          </table:table-cell>
          <table:table-cell office:value-type="date" office:date-value="2022-01-18T00:00:00" table:style-name="ce46">
            <text:p>martedì 18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13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iv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9-29T00:00:00" table:style-name="ce36">
            <text:p>29/09/2022</text:p>
          </table:table-cell>
          <table:table-cell table:style-name="ce41"/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25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37,5 mg / 25 mg / 50 mg - Compressa rivestita con film - Uso orale - blister (PCTFE/PVC/carta/alluminio) - 56 compresse<text:s text:c="136"/>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iv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9-29T00:00:00" table:style-name="ce36">
            <text:p>29/09/2022</text:p>
          </table:table-cell>
          <table:table-cell table:style-name="ce41"/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<text:s/>un <text:s/>regime <text:s/>di <text:s/>associazione con ivacaftor/tezacaftor/elexacaftor per il trattamento di <text:s/>pazienti di età≥12 anni che hanno almeno una mutazione F508del nel gene CFTR</text:p>
            <text:p>(F/Any), si basa sui risultati di tutti gli studi condotti nelle sottopopolazioni di pz carrier di almeno una mutazione F508del appartenenti a diversi genotipi (F/MF, F/F, F/G e F/RF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Condizionata</text:p>
          </table:table-cell>
          <table:table-cell office:value-type="date" office:date-value="2022-03-30T00:00:00" table:style-name="ce36">
            <text:p>30/03/2022</text:p>
          </table:table-cell>
          <table:table-cell office:value-type="date" office:date-value="2023-09-29T00:00:00" table:style-name="ce41">
            <text:p>29/09/2023</text:p>
          </table:table-cell>
          <table:table-cell office:value-type="date" office:date-value="2022-01-18T00:00:00" table:style-name="ce46">
            <text:p>martedì 18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un regime di associazione con ivacaftor/tezacaftor/elex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9-29T00:00:00" table:style-name="ce36">
            <text:p>29/09/2022</text:p>
          </table:table-cell>
          <table:table-cell table:style-name="ce41">
            <office:annotation draw:style-name="a0" svg:x="30.8333333333333in" svg:y="310.760416666667in" svg:width="1.54166666666667in" svg:height="0.177083333333333in">
              <dc:creator>tc={2F70C269-7495-4189-B7FC-E457C88009AB}</dc:creator>
              <text:p>[Commento in thread]</text:p>
              <text:p/>
              <text:p>La versione di Excel in uso consente di leggere questo commento in thread, ma tutte le modifiche a esso apportate verranno rimosse se il file viene aperto in una versione più recente di Excel. Ulteriori informazioni: https://go.microsoft.com/fwlink/?linkid=870924</text:p>
              <text:p/>
              <text:p>Commento:</text:p>
              <text:p>Dall'elenco innovativi pubblicato sul sito x questa indicazione l'innovatività non risulta ruiconosciuta</text:p>
              <text:p/>
            </office:annotation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<text:s/>in associazione con tezacaftor/ivacaftor <text:s/>compresse <text:s/>e' indicato per il trattamento di pazienti affetti da FC di eta' pari <text:s/>o superiore a 6 anni, omozigoti per la mutazione F508del o <text:s/>eterozigoti per <text:s/>la <text:s/>mutazione <text:s/>F508del <text:s/>e <text:s/>che <text:s/>presentano <text:s/>una <text:s/>delle <text:s/>seguenti mutazioni del gene CFTR: P67L, R117C, <text:s/>L206W, <text:s/>R352Q, <text:s/>A455E, <text:s/>D579G, 711+3A→G, S945L, <text:s/>S977F, <text:s/>R1070W, <text:s/>D1152H, <text:s/>2789+5G→A, <text:s/>3272-26A→G <text:s/>e 3849+10kbC→T<text:s/>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5-03T00:00:00" table:style-name="ce36">
            <text:p>03/05/2022</text:p>
          </table:table-cell>
          <table:table-cell table:style-name="ce41"/>
          <table:table-cell office:value-type="date" office:date-value="2021-10-28T00:00:00" table:style-name="ce46">
            <text:p>giovedì 28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77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75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<text:s/>in associazione con tezacaftor/ivacaftor <text:s/>compresse <text:s/>e' indicato per il trattamento di pazienti affetti da FC di eta' pari <text:s/>o superiore a 6 anni, omozigoti per la mutazione F508del o <text:s/>eterozigoti per <text:s/>la <text:s/>mutazione <text:s/>F508del <text:s/>e <text:s/>che <text:s/>presentano <text:s/>una <text:s/>delle <text:s/>seguenti mutazioni del gene CFTR: P67L, R117C, <text:s/>L206W, <text:s/>R352Q, <text:s/>A455E, <text:s/>D579G, 711+3A→G, S945L, <text:s/>S977F, <text:s/>R1070W, <text:s/>D1152H, <text:s/>2789+5G→A, <text:s/>3272-26A→G <text:s/>e 3849+10kbC→T<text:s/>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5-03T00:00:00" table:style-name="ce36">
            <text:p>03/05/2022</text:p>
          </table:table-cell>
          <table:table-cell table:style-name="ce41"/>
          <table:table-cell office:value-type="date" office:date-value="2021-10-28T00:00:00" table:style-name="ce46">
            <text:p>giovedì 28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77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75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un regime di associazione con ivacaftor/tezacaftor/elex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9-29T00:00:00" table:style-name="ce36">
            <text:p>29/09/2022</text:p>
          </table:table-cell>
          <table:table-cell table:style-name="ce41">
            <office:annotation draw:style-name="a1" svg:x="30.8333333333333in" svg:y="310.9375in" svg:width="1.54166666666667in" svg:height="0.21875in">
              <dc:creator>tc={FB83E191-6229-4833-8030-5C9A771A3900}</dc:creator>
              <text:p>[Commento in thread]</text:p>
              <text:p/>
              <text:p>La versione di Excel in uso consente di leggere questo commento in thread, ma tutte le modifiche a esso apportate verranno rimosse se il file viene aperto in una versione più recente di Excel. Ulteriori informazioni: https://go.microsoft.com/fwlink/?linkid=870924</text:p>
              <text:p/>
              <text:p>Commento:</text:p>
              <text:p>Dall'elenco innovativi pubblicato sul sito x questa indicazione l'innovatività non risulta ruiconosciuta</text:p>
              <text:p/>
            </office:annotation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77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75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5-03T00:00:00" table:style-name="ce36">
            <text:p>03/05/2022</text:p>
          </table:table-cell>
          <table:table-cell table:style-name="ce41"/>
          <table:table-cell office:value-type="string" table:style-name="ce46">
            <text:p>2-3/1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14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56 cpr riv <text:s/>150 mg <text:s text:c="2"/>- <text:s/>flacone <text:s/>(HDPE)</text:p>
            <text:p/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text:s/></text:p>
          </table:table-cell>
          <table:table-cell office:value-type="date" office:date-value="2022-01-04T00:00:00" table:style-name="ce36">
            <text:p>04/01/2022</text:p>
          </table:table-cell>
          <table:table-cell table:style-name="ce41"/>
          <table:table-cell table:style-name="ce46"/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22">
            <text:p>043519026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56 cpr riv 150 mg - Blister</text:p>
            <text:p/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text:s/></text:p>
          </table:table-cell>
          <table:table-cell office:value-type="date" office:date-value="2022-01-04T00:00:00" table:style-name="ce36">
            <text:p>04/01/2022</text:p>
          </table:table-cell>
          <table:table-cell table:style-name="ce41"/>
          <table:table-cell office:value-type="string" table:style-name="ce46">
            <text:p>9-11 e 16/06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3519038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<text:s/>56 bust 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text:s/></text:p>
          </table:table-cell>
          <table:table-cell office:value-type="date" office:date-value="2022-01-04T00:00:00" table:style-name="ce36">
            <text:p>04/01/2022</text:p>
          </table:table-cell>
          <table:table-cell table:style-name="ce41"/>
          <table:table-cell office:value-type="string" table:style-name="ce46">
            <text:p>9-11 e 16/06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3519040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<text:s/>56 bust 75 mg</text:p>
            <text:p/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text:s/></text:p>
          </table:table-cell>
          <table:table-cell office:value-type="date" office:date-value="2022-01-04T00:00:00" table:style-name="ce36">
            <text:p>04/01/2022</text:p>
          </table:table-cell>
          <table:table-cell table:style-name="ce41"/>
          <table:table-cell office:value-type="string" table:style-name="ce46">
            <text:p>9-11 e 16/06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3519065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<text:s/>56 bust 25 mg</text:p>
            <text:p/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text:s/></text:p>
          </table:table-cell>
          <table:table-cell office:value-type="date" office:date-value="2021-07-06T00:00:00" table:style-name="ce36">
            <text:p>06/07/2021</text:p>
          </table:table-cell>
          <table:table-cell table:style-name="ce41"/>
          <table:table-cell office:value-type="string" table:style-name="ce46">
            <text:p>11-15/0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13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<text:s/>ivacaftor <text:s/>150 mg compresse per il trattamento della <text:s/>fibrosi <text:s/>cistica <text:s/>(FC) <text:s/>in <text:s/>pazienti di eta' pari e superiore a dodici anni, che <text:s/>sono<text:s/><text:span text:style-name="T2"><text:s/>omozigoti</text:span><text:s text:c="2"/>per la mutazione F508del nel gene per il regolatore della conduttanza <text:s/>transmembrana della fibrosi cistica (CFTR)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7-06T00:00:00" table:style-name="ce36">
            <text:p>06/07/2021</text:p>
          </table:table-cell>
          <table:table-cell office:value-type="date" office:date-value="2024-07-05T00:00:00" table:style-name="ce41">
            <text:p>05/07/2024</text:p>
          </table:table-cell>
          <table:table-cell office:value-type="string" table:style-name="ce46">
            <text:p>11-15/0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13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<text:s/>ivacaftor <text:s/>150 mg compresse per il trattamento della <text:s/>fibrosi <text:s/>cistica <text:s/>(FC) <text:s/>in <text:s/>pazienti di eta' pari e superiore a dodici anni, che <text:s/>sono<text:s text:c="2"/><text:span text:style-name="T2">eterozigoti</text:span><text:s/>per <text:s/>F508del <text:s/>nel gene <text:s/>per il regolatore della conduttanza <text:s/>transmembrana della fibrosi cistica (CFTR) con una mutazione a funzione minima (MF)»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7-06T00:00:00" table:style-name="ce36">
            <text:p>06/07/2021</text:p>
          </table:table-cell>
          <table:table-cell office:value-type="date" office:date-value="2024-07-05T00:00:00" table:style-name="ce41">
            <text:p>05/07/2024</text:p>
          </table:table-cell>
          <table:table-cell office:value-type="string" table:style-name="ce46">
            <text:p>11-15/0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13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iv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29T00:00:00" table:style-name="ce36">
            <text:p>29/09/2022</text:p>
          </table:table-cell>
          <table:table-cell office:value-type="date" office:date-value="2025-09-28T00:00:00" table:style-name="ce41">
            <text:p>28/09/2025</text:p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8984025</text:p>
          </table:table-cell>
          <table:table-cell office:value-type="string" table:style-name="ce7">
            <text:p>KAFTRIO</text:p>
          </table:table-cell>
          <table:table-cell office:value-type="string" table:style-name="ce6">
            <text:p>37,5 mg / 25 mg / 50 mg - Compressa rivestita con film - Uso orale - blister (PCTFE/PVC/carta/alluminio) - 56 compresse<text:s text:c="136"/>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in un regime di associazione con iv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29T00:00:00" table:style-name="ce36">
            <text:p>29/09/2022</text:p>
          </table:table-cell>
          <table:table-cell office:value-type="date" office:date-value="2025-09-28T00:00:00" table:style-name="ce41">
            <text:p>28/09/2025</text:p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<text:s/>un <text:s/>regime <text:s/>di <text:s/>associazione con ivacaftor /tezacaftor /elexacaftor <text:s/>per il trattamento di adulti e adolescenti di eta' <text:s/>pari <text:s/>e <text:s/>superiore a dodici anni affetti da fibrosi <text:s/>cistica <text:s/>(FC),<text:s/><text:span text:style-name="T2"><text:s/>omozigoti</text:span><text:s text:c="2"/>per la mutazione F508del nel gene CFTR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7-06T00:00:00" table:style-name="ce36">
            <text:p>06/07/2021</text:p>
          </table:table-cell>
          <table:table-cell office:value-type="date" office:date-value="2024-07-05T00:00:00" table:style-name="ce41">
            <text:p>05/07/2024</text:p>
          </table:table-cell>
          <table:table-cell office:value-type="string" table:style-name="ce46">
            <text:p>11-15/0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<text:s/>un <text:s/>regime <text:s/>di <text:s/>associazione con ivacaftor/tezacaftor/elexacaftor per il trattamento di adulti e adolescenti di eta' <text:s/>pari <text:s/>e <text:s/>superiore a dodici anni affetti da fibrosi <text:s/>cistica <text:s/>(FC)<text:span text:style-name="T2"><text:s/>eterozigoti</text:span><text:s/>per la mutazione F508del nel gene CFTR con una mutazione a funzione minima <text:s/>(MF)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1-07-06T00:00:00" table:style-name="ce36">
            <text:p>06/07/2021</text:p>
          </table:table-cell>
          <table:table-cell office:value-type="date" office:date-value="2024-07-05T00:00:00" table:style-name="ce41">
            <text:p>05/07/2024</text:p>
          </table:table-cell>
          <table:table-cell office:value-type="string" table:style-name="ce46">
            <text:p>11-15/01/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12">
          <table:table-cell office:value-type="float" office:value="4908" table:style-name="ce6">
            <text:p>4908</text:p>
          </table:table-cell>
          <table:table-cell office:value-type="string" table:style-name="ce22">
            <text:p>043519053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150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un regime di associazione con ivacaftor/tezacaftor/elex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29T00:00:00" table:style-name="ce36">
            <text:p>29/09/2022</text:p>
          </table:table-cell>
          <table:table-cell office:value-type="date" office:date-value="2025-09-28T00:00:00" table:style-name="ce41">
            <text:p>28/09/2025</text:p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12">
          <table:table-cell office:value-type="float" office:value="4908" table:style-name="ce6">
            <text:p>4908</text:p>
          </table:table-cell>
          <table:table-cell office:value-type="string" table:style-name="ce22">
            <text:p>043519077</text:p>
          </table:table-cell>
          <table:table-cell office:value-type="string" table:style-name="ce7">
            <text:p>KALYDECO</text:p>
          </table:table-cell>
          <table:table-cell office:value-type="string" table:style-name="ce6">
            <text:p>28 cpr riv 75 mg</text:p>
          </table:table-cell>
          <table:table-cell office:value-type="string" table:style-name="ce7">
            <text:p>Vertex Pharmaceuticals (Ireland) Limited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in un regime di associazione con ivacaftor/tezacaftor/elex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  <text:p/>
          </table:table-cell>
          <table:table-cell office:value-type="string" table:style-name="ce31">
            <text:p>A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9-29T00:00:00" table:style-name="ce36">
            <text:p>29/09/2022</text:p>
          </table:table-cell>
          <table:table-cell office:value-type="date" office:date-value="2025-09-28T00:00:00" table:style-name="ce41">
            <text:p>28/09/2025</text:p>
          </table:table-cell>
          <table:table-cell office:value-type="date" office:date-value="2022-06-06T00:00:00" table:style-name="ce46">
            <text:p>lunedì 6 giugn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616" table:style-name="ce6">
            <text:p>5616</text:p>
          </table:table-cell>
          <table:table-cell office:value-type="string" table:style-name="ce22">
            <text:p>049605013</text:p>
          </table:table-cell>
          <table:table-cell office:value-type="string" table:style-name="ce7">
            <text:p>IMCIVREE</text:p>
          </table:table-cell>
          <table:table-cell office:value-type="string" table:style-name="ce6">
            <text:p><text:s/>10 MG / ML - SOLUZIONE INIETTABILE - USO SOTTOCUTANEO - FLACONCINO (IN VETRO) 1 ML - 1 FLACONCINO<text:s/></text:p>
          </table:table-cell>
          <table:table-cell office:value-type="string" table:style-name="ce7">
            <text:p>Rhythm Pharmaceuticals Netherlands B.V</text:p>
          </table:table-cell>
          <table:table-cell office:value-type="string" table:style-name="ce7">
            <text:p>setmelanotide</text:p>
          </table:table-cell>
          <table:table-cell office:value-type="string" table:style-name="ce7">
            <text:p>IMCIVREE è indicato per il trattamento dell’obesità e controllo della fame associati a deficit di pro-opiomelanocortina (POMC), compreso PCSK1, con perdita di funzione bi-allelica geneticamente confermata, o a deficit bi-allelico del recettore della leptina (LEPR) negli adulti e nei bambini di età pari o superiore ai 6 anni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28T00:00:00" table:style-name="ce36">
            <text:p>28/08/2022</text:p>
          </table:table-cell>
          <table:table-cell office:value-type="date" office:date-value="2025-08-27T00:00:00" table:style-name="ce41">
            <text:p>27/08/2025</text:p>
          </table:table-cell>
          <table:table-cell office:value-type="date" office:date-value="2021-10-28T00:00:00" table:style-name="ce46">
            <text:p>giovedì 28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057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iniettabile - uso <text:s/>sottocutaneo <text:s/>- <text:s/>siringa preriempita (vetro) con sistema di sicurezza - 2 ml <text:s/>(150 <text:s/>mg/ml) <text:s/>1 siringa preriempita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è indicato negli adulti e negli <text:s/>adolescenti <text:s/>di <text:s/>età pari <text:s/>o <text:s/>superiore <text:s/>ai <text:s/>12 <text:s/>anni <text:s/>come <text:s/>trattamento <text:s text:c="2"/>aggiuntivo <text:s text:c="2"/>di mantenimento <text:s/>per <text:s/>l'asma <text:s/>grave <text:s/>con <text:s/>infiammazione <text:s text:c="2"/>di <text:s text:c="2"/>tipo <text:s text:c="2"/>2, caratterizzata da un aumento degli eosinofili ematici <text:s/>e/o <text:s/>del <text:s/>FeNO , <text:s/>non <text:s/>adeguatamente <text:s/>controllati <text:s/>con <text:s text:c="2"/>ICS (corticosteroidi per via inalatoria) <text:s/>a <text:s/>dosaggio <text:s/>alto <text:s/>e <text:s/>un <text:s/>altro prodotto medicinale per il trattamento di mantenimento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12-10T00:00:00" table:style-name="ce36">
            <text:p>10/12/2020</text:p>
          </table:table-cell>
          <table:table-cell table:style-name="ce41"/>
          <table:table-cell office:value-type="date" office:date-value="2020-06-10T00:00:00" table:style-name="ce46">
            <text:p>mercoledì 10 giugn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069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iniettabile <text:s/>- <text:s/>uso <text:s/>sottocutaneo <text:s/>- <text:s/>siringa preriempita (vetro) con sistema di sicurezza - 2 ml <text:s/>(150 <text:s/>mg/ml) 2 siringh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per il trattamento della dermatite atopica <text:s/>grave in pazienti adulti eligibili per la terapia sistemica che presentano un punteggio EASI&gt;= 24, per i quali il trattamento con ciclosporina è controindicato, inefficace o non tollerat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4-19T00:00:00" table:style-name="ce36">
            <text:p>19/04/2018</text:p>
          </table:table-cell>
          <table:table-cell table:style-name="ce41"/>
          <table:table-cell office:value-type="date" office:date-value="2017-10-09T00:00:00" table:style-name="ce46">
            <text:p>lunedì 9 ottobre 2017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095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200 mg - soluzione iniettabile - uso <text:s/>sottocutaneo <text:s/>- <text:s/>siringa <text:s/>preriempita (vetro) con sistema di sicurezza - 1,14 ml (175 mg/ml)- 1 <text:s/>siringa preriempita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è indicato negli adulti e negli <text:s/>adolescenti <text:s/>di <text:s/>età pari <text:s/>o <text:s/>superiore <text:s/>ai <text:s/>12 <text:s/>anni <text:s/>come <text:s/>trattamento <text:s text:c="2"/>aggiuntivo <text:s text:c="2"/>di mantenimento <text:s/>per <text:s/>l'asma <text:s/>grave <text:s/>con <text:s/>infiammazione <text:s text:c="2"/>di <text:s text:c="2"/>tipo <text:s text:c="2"/>2, caratterizzata da un aumento degli eosinofili ematici <text:s/>e/o <text:s/>del <text:s/>FeNO , <text:s/>non <text:s/>adeguatamente <text:s/>controllati <text:s/>con <text:s text:c="2"/>ICS (corticosteroidi per via inalatoria) <text:s/>a <text:s/>dosaggio <text:s/>alto <text:s/>e <text:s/>un <text:s/>altro prodotto medicinale per il trattamento di mantenimento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table:style-name="ce39"/>
          <table:table-cell table:style-name="ce41"/>
          <table:table-cell office:value-type="date" office:date-value="2020-06-10T00:00:00" table:style-name="ce46">
            <text:p>mercoledì 10 giugn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172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<text:s/>mg <text:s/>- <text:s/>soluzione <text:s/>per <text:s/>iniezione <text:s/>- <text:s/>uso <text:s/>sottocutaneo <text:s/>- <text:s/>penna preriempita (vetro) 2 ml (150 mg/ml) - 1 penna preriempita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e' <text:s text:c="2"/>indicato <text:s text:c="2"/>come <text:s text:c="2"/>terapia <text:s text:c="2"/>aggiuntiva <text:s text:c="3"/>a</text:p>
            <text:p>corticosteroidi intranasali per il trattamento di adulti <text:s/>con <text:s/>CRSwNP grave per i quali la terapia con <text:s/>corticosteroidi <text:s/>sistemici <text:s/>e/o <text:s/>la chirurgia non fornisce un controllo adeguato della malattia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12-10T00:00:00" table:style-name="ce36">
            <text:p>10/12/2020</text:p>
          </table:table-cell>
          <table:table-cell table:style-name="ce41"/>
          <table:table-cell office:value-type="date" office:date-value="2020-09-16T00:00:00" table:style-name="ce46">
            <text:p>mercoledì 16 settembr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5">
          <table:table-cell office:value-type="float" office:value="5884" table:style-name="ce6">
            <text:p>5884</text:p>
          </table:table-cell>
          <table:table-cell office:value-type="string" table:style-name="ce22">
            <text:p>045676184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per iniezione uso sottocutaneo - penna preriempita (vetro) 2ml <text:s/>(150mg/ml) - 2 penn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per il trattamento della dermatite atopica <text:s/>grave in pazienti adulti eligibili per la terapia sistemica che presentano un punteggio EASI&gt;= 24, per i quali il trattamento con ciclosporina è controindicato, inefficace o non tollerato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18-09-08T00:00:00" table:style-name="ce36">
            <text:p>08/09/2018</text:p>
          </table:table-cell>
          <table:table-cell table:style-name="ce41"/>
          <table:table-cell office:value-type="date" office:date-value="2018-01-17T00:00:00" table:style-name="ce46">
            <text:p>mercoledì 17 gennaio 2018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069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iniettabile <text:s/>- <text:s/>uso <text:s/>sottocutaneo <text:s/>- <text:s/>siringa preriempita (vetro) con sistema di sicurezza - 2 ml <text:s/>(150 <text:s/>mg/ml) 2 siringh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negli adolescenti di età compresa tra i 12 e i 17 anni con dermatite atopica grave eleggibili per la terapia sistemica, che presentano un punteggio EASI&gt;=24 oppure una delle seguenti caratteristiche: localizzazione in zone visibili e/o sensibili; valutazione del prurito con scala NRS&gt;=7; valutazione della qualità della vita con indice CDLQI&gt;=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12-10T00:00:00" table:style-name="ce36">
            <text:p>10/12/2020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0-09-16T00:00:00" table:style-name="ce46">
            <text:p>mercoledì 16 settembr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107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200 mg - soluzione iniettabile - uso <text:s/>sottocutaneo <text:s/>- <text:s/>siringa preriempita (vetro) con sistema di sicurezza - 1,14 ml (175 mg/ml) 2 siringh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negli adolescenti di età compresa tra i 12 e i 17 anni con dermatite atopica grave eleggibili per la terapia sistemica, che presentano un punteggio EASI&gt;=24 oppure una delle seguenti caratteristiche: localizzazione in zone visibili e/o sensibili; valutazione del prurito con scala NRS&gt;=7; valutazione della qualità della vita con indice CDLQI&gt;=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12-10T00:00:00" table:style-name="ce36">
            <text:p>10/12/2020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0-09-16T00:00:00" table:style-name="ce46">
            <text:p>mercoledì 16 settembr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145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200 mg - soluzione iniettabile <text:s/>- <text:s/>uso <text:s/>sottocutaneo <text:s/>- <text:s/>penna preriempita (vetro) - 1,14 ml (175 <text:s/>mg/ml) 2 <text:s/>penne <text:s/>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negli adolescenti di età compresa tra i 12 e i 17 anni con dermatite atopica grave eleggibili per la terapia sistemica, che presentano un punteggio EASI&gt;=24 oppure una delle seguenti caratteristiche: localizzazione in zone visibili e/o sensibili; valutazione del prurito con scala NRS&gt;=7; valutazione della qualità della vita con indice CDLQI&gt;=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12-10T00:00:00" table:style-name="ce36">
            <text:p>10/12/2020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0-09-16T00:00:00" table:style-name="ce46">
            <text:p>mercoledì 16 settembr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5884" table:style-name="ce6">
            <text:p>5884</text:p>
          </table:table-cell>
          <table:table-cell office:value-type="string" table:style-name="ce22">
            <text:p>045676184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per iniezione uso sottocutaneo - penna preriempita (vetro) 2ml <text:s/>(150mg/ml) - 2 penn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negli adolescenti di età compresa tra i 12 e i 17 anni con dermatite atopica grave eleggibili per la terapia sistemica, che presentano un punteggio EASI&gt;=24 oppure una delle seguenti caratteristiche: localizzazione in zone visibili e/o sensibili; valutazione del prurito con scala NRS&gt;=7; valutazione della qualità della vita con indice CDLQI&gt;=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0-12-10T00:00:00" table:style-name="ce36">
            <text:p>10/12/2020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0-09-16T00:00:00" table:style-name="ce46">
            <text:p>mercoledì 16 settembre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069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mg - soluzione iniettabile <text:s/>- <text:s/>uso <text:s/>sottocutaneo <text:s/>- <text:s/>siringa preriempita (vetro) con sistema di sicurezza - 2 ml <text:s/>(150 <text:s/>mg/ml) 2 siringh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upixent è rimborsato nei bambini e negli adolescenti di età compresa tra i 6 e i 17 anni con dermatite atopica grave eleggibili per la terapia sistemica, che presentano un punteggio EASI ≥24 oppure una delle seguenti caratteristiche: localizzazione in zone visibili e/o sensibili; valutazione del prurito con scala NRS ≥7; valutazione della qualità della vita con indice CDLQI ≥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2-20T00:00:00" table:style-name="ce36">
            <text:p>20/02/2022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1-07-09T00:00:00" table:style-name="ce46">
            <text:p>venerdì 9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107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200 mg - soluzione iniettabile - uso <text:s/>sottocutaneo <text:s/>- <text:s/>siringa preriempita (vetro) con sistema di sicurezza - 1,14 ml (175 mg/ml) 2 siringhe preriempite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upixent è rimborsato nei bambini e negli adolescenti di età compresa tra i 6 e i 17 anni con dermatite atopica grave eleggibili per la terapia sistemica, che presentano un punteggio EASI ≥24 oppure una delle seguenti caratteristiche: localizzazione in zone visibili e/o sensibili; valutazione del prurito con scala NRS ≥7; valutazione della qualità della vita con indice CDLQI ≥10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Non 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2-20T00:00:00" table:style-name="ce36">
            <text:p>20/02/2022</text:p>
          </table:table-cell>
          <table:table-cell office:value-type="date" office:date-value="2023-12-09T00:00:00" table:style-name="ce41">
            <text:p>09/12/2023</text:p>
          </table:table-cell>
          <table:table-cell office:value-type="date" office:date-value="2021-07-09T00:00:00" table:style-name="ce46">
            <text:p>venerdì 9 luglio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172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300 <text:s/>mg <text:s/>- <text:s/>soluzione <text:s/>per <text:s/>iniezione <text:s/>- <text:s/>uso <text:s/>sottocutaneo <text:s/>- <text:s/>penna preriempita (vetro) 2 ml (150 mg/ml) - 1 penna preriempita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è indicato negli adulti e negli <text:s/>adolescenti <text:s/>di <text:s/>età pari <text:s/>o <text:s/>superiore <text:s/>ai <text:s/>12 <text:s/>anni <text:s/>come <text:s/>trattamento <text:s text:c="2"/>aggiuntivo <text:s text:c="2"/>di mantenimento <text:s/>per <text:s/>l'asma <text:s/>grave <text:s/>con <text:s/>infiammazione <text:s text:c="2"/>di <text:s text:c="2"/>tipo <text:s text:c="2"/>2, caratterizzata da un aumento degli eosinofili ematici <text:s/>e/o <text:s/>del <text:s/>FeNO , <text:s/>non <text:s/>adeguatamente <text:s/>controllati <text:s/>con <text:s text:c="2"/>ICS (corticosteroidi per via inalatoria) <text:s/>a <text:s/>dosaggio <text:s/>alto <text:s/>e <text:s/>un <text:s/>altro prodotto medicinale per il trattamento di mantenimento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2-02-20T00:00:00" table:style-name="ce36">
            <text:p>20/02/2022</text:p>
          </table:table-cell>
          <table:table-cell table:style-name="ce41"/>
          <table:table-cell office:value-type="date" office:date-value="2021-10-06T00:00:00" table:style-name="ce46">
            <text:p>mercoledì 6 ottobre 2021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22">
            <text:p>045676133</text:p>
          </table:table-cell>
          <table:table-cell office:value-type="string" table:style-name="ce7">
            <text:p>DUPIXENT</text:p>
          </table:table-cell>
          <table:table-cell office:value-type="string" table:style-name="ce6">
            <text:p>200 mg - soluzione iniettabile <text:s/>- <text:s/>uso <text:s/>sottocutaneo <text:s/>- <text:s/>penna preriempita (vetro) - 1,14 ml (175 <text:s/>mg/ml) 1 <text:s/>penna <text:s/>preriempita</text:p>
          </table:table-cell>
          <table:table-cell office:value-type="string" table:style-name="ce7">
            <text:p>Sanofi Winthrop Industrie<text:s/>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è indicato negli adulti e negli <text:s/>adolescenti <text:s/>di <text:s/>età pari <text:s/>o <text:s/>superiore <text:s/>ai <text:s/>12 <text:s/>anni <text:s/>come <text:s/>trattamento <text:s text:c="2"/>aggiuntivo <text:s text:c="2"/>di mantenimento <text:s/>per <text:s/>l'asma <text:s/>grave <text:s/>con <text:s/>infiammazione <text:s text:c="2"/>di <text:s text:c="2"/>tipo <text:s text:c="2"/>2, caratterizzata da un aumento degli eosinofili ematici <text:s/>e/o <text:s/>del <text:s/>FeNO , <text:s/>non <text:s/>adeguatamente <text:s/>controllati <text:s/>con <text:s text:c="2"/>ICS (corticosteroidi per via inalatoria) <text:s/>a <text:s/>dosaggio <text:s/>alto <text:s/>e <text:s/>un <text:s/>altro prodotto medicinale per il trattamento di mantenimento</text:p>
          </table:table-cell>
          <table:table-cell office:value-type="string" table:style-name="ce31">
            <text:p>A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date" office:date-value="2020-12-10T00:00:00" table:style-name="ce36">
            <text:p>10/12/2020</text:p>
          </table:table-cell>
          <table:table-cell table:style-name="ce41"/>
          <table:table-cell office:value-type="date" office:date-value="2020-06-10T00:00:00" table:style-name="ce46">
            <text:p>mercoledì 10 giugno 2020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float" office:value="7212" table:style-name="ce7">
            <text:p>7212</text:p>
          </table:table-cell>
          <table:table-cell office:value-type="string" table:style-name="ce22">
            <text:p>049780012</text:p>
          </table:table-cell>
          <table:table-cell office:value-type="string" table:style-name="ce7">
            <text:p>TRODELVY</text:p>
          </table:table-cell>
          <table:table-cell office:value-type="string" table:style-name="ce7">
            <text:p>200 mg - polvere per <text:s/>concentrato <text:s/>per <text:s/>soluzione <text:s/>per</text:p>
            <text:p>infusione - uso endovenoso <text:s/>- <text:s/>flaconcino <text:s/>(vetro)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7">
            <text:p>sacituzumab govitecan</text:p>
          </table:table-cell>
          <table:table-cell office:value-type="string" table:style-name="ce7">
            <text:p>TRODELVY in monoterapia è indicato per il trattamento di pazienti adulti con cancro della mammella triplo negativo metastatico o non resecabile (metastatic triple-negative breast cancer, mTNBC) che abbiano ricevuto in precedenza almeno due terapie sistemiche, almeno una delle quali per la malattia avanzata.</text:p>
          </table:table-cell>
          <table:table-cell office:value-type="string" table:style-name="ce31">
            <text:p>H</text:p>
          </table:table-cell>
          <table:table-cell office:value-type="string" table:style-name="ce7">
            <text:p>Oncologico</text:p>
          </table:table-cell>
          <table:table-cell table:style-name="ce7"/>
          <table:table-cell office:value-type="string" table:style-name="ce7">
            <text:p>Piena</text:p>
          </table:table-cell>
          <table:table-cell office:value-type="date" office:date-value="2022-08-10T00:00:00" table:style-name="ce36">
            <text:p>10/08/2022</text:p>
          </table:table-cell>
          <table:table-cell office:value-type="date" office:date-value="2025-08-09T00:00:00" table:style-name="ce41">
            <text:p>09/08/2025</text:p>
          </table:table-cell>
          <table:table-cell office:value-type="date" office:date-value="2022-01-10T00:00:00" table:style-name="ce46">
            <text:p>lunedì 10 gennaio 2022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number-rows-repeated="1048328" table:style-name="ro13">
          <table:table-cell table:number-columns-repeated="16384"/>
        </table:table-row>
      </table:table>
      <table:table table:name="Legenda" table:style-name="ta2">
        <table:table-column table:style-name="co16" table:default-cell-style-name="ce11"/>
        <table:table-column table:style-name="co17" table:default-cell-style-name="ce11"/>
        <table:table-column table:style-name="co15" table:number-columns-repeated="16382" table:default-cell-style-name="ce11"/>
        <table:table-row table:style-name="ro14">
          <table:table-cell office:value-type="string" table:style-name="ce9">
            <text:p>VARIABILE</text:p>
          </table:table-cell>
          <table:table-cell office:value-type="string" table:style-name="ce10">
            <text:p>Descrizione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Codice SIS Azienda titolare al 31.12.2022</text:p>
          </table:table-cell>
          <table:table-cell office:value-type="string" table:style-name="ce13">
            <text:p>Codice SIS dell'azienda titolare alla data del 31 dicembe 2022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Codice AIC</text:p>
          </table:table-cell>
          <table:table-cell office:value-type="string" table:style-name="ce13">
            <text:p>Codice AIC a 9 cifre del farmaco<text:s/>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Denominazione farmaco</text:p>
          </table:table-cell>
          <table:table-cell office:value-type="string" table:style-name="ce13">
            <text:p>Denominazione farmaco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Descrizione della confezione</text:p>
          </table:table-cell>
          <table:table-cell office:value-type="string" table:style-name="ce13">
            <text:p>Descrizione della confezione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Ragione sociale titolare AIC</text:p>
          </table:table-cell>
          <table:table-cell office:value-type="string" table:style-name="ce13">
            <text:p>Ragione sociale titolare AIC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Principio/Principi attivi</text:p>
          </table:table-cell>
          <table:table-cell office:value-type="string" table:style-name="ce13">
            <text:p>Principio/Principi attivi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Indicazioni terapeutiche</text:p>
          </table:table-cell>
          <table:table-cell office:value-type="string" table:style-name="ce13">
            <text:p>Descrizione della indicazione terapeutica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Classe rimborsabilità</text:p>
          </table:table-cell>
          <table:table-cell office:value-type="string" table:style-name="ce13">
            <text:p>Classe rimborsabilità</text:p>
          </table:table-cell>
          <table:table-cell table:number-columns-repeated="16382"/>
        </table:table-row>
        <table:table-row table:style-name="ro17">
          <table:table-cell office:value-type="string" table:style-name="ce12">
            <text:p>Accesso Fondo</text:p>
          </table:table-cell>
          <table:table-cell office:value-type="string" table:style-name="ce13">
            <text:p>Indicazione del tipo di fondo a cui accede il farmaco: Oncologico o Non Oncologico, se con Innovatività piena,<text:span text:style-name="T3"><text:s/>NO se con Innovatività Condizionata o Non innovativo</text:span>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Follower di</text:p>
          </table:table-cell>
          <table:table-cell office:value-type="string" table:style-name="ce13">
            <text:p>Indica per l'AIC di interesse il farmaco di cui è Follower, se presente</text:p>
          </table:table-cell>
          <table:table-cell table:number-columns-repeated="16382"/>
        </table:table-row>
        <table:table-row table:style-name="ro17">
          <table:table-cell office:value-type="string" table:style-name="ce12">
            <text:p>Tipo criterio innovatività (Piena, Condizionata, Non Innovativo)</text:p>
          </table:table-cell>
          <table:table-cell office:value-type="string" table:style-name="ce13">
            <text:p>Indica il criterio di Innovatività riconosciuto al farmaco per la specifica indicazione (<text:span text:style-name="T3">è indicato NON INNOVATIVO se l'innovatività, di qualunque tipo, <text:s/>è scaduta prima del 1/1/2022<text:s/></text:span>)</text:p>
          </table:table-cell>
          <table:table-cell table:number-columns-repeated="16382"/>
        </table:table-row>
        <table:table-row table:style-name="ro18">
          <table:table-cell office:value-type="string" table:style-name="ce12">
            <text:p>Data efficacia del provvedimento (Innovatività o rimborsabilità)</text:p>
          </table:table-cell>
          <table:table-cell office:value-type="string" table:style-name="ce13">
            <text:p>Data a partire dalla quale è stato attribuito il requisito d'innovazione terapeutica per le indicazioni con innovatività piena o condizionata oppure, nel caso di indicazioni non innovative, la data a partire dalla quale questa è stata ammessa alla rimborsabilità.<text:s/></text:p>
          </table:table-cell>
          <table:table-cell table:number-columns-repeated="16382"/>
        </table:table-row>
        <table:table-row table:style-name="ro19">
          <table:table-cell office:value-type="string" table:style-name="ce12">
            <text:p>Data scadenza Innovatività</text:p>
          </table:table-cell>
          <table:table-cell office:value-type="string" table:style-name="ce13">
            <text:p>Data di scadenza del requisito d'Innovatività<text:s/><text:span text:style-name="T3">(piena o Condizionata</text:span>) per la specifica indicazione: é compilata per i farmaci la cui innovatività è scaduta nel 2022 o non è ancora scaduta.Indicazioni per cui l'innovatività è scaduta in anni precedenti sono state classificate come Non Innovative nel 2022.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Data CTS</text:p>
          </table:table-cell>
          <table:table-cell office:value-type="string" table:style-name="ce13">
            <text:p>Data della CTS in cui è stato riconosciuto il requisito di innovatività o l'ammissione alla rimborsabilità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Rimborsato (SI/NO)</text:p>
          </table:table-cell>
          <table:table-cell office:value-type="string" table:style-name="ce13">
            <text:p>Indica se l'Indicazione terapeutica risulta imborsata o non rimborsata dal SSN</text:p>
          </table:table-cell>
          <table:table-cell table:number-columns-repeated="16382"/>
        </table:table-row>
        <table:table-row table:number-rows-repeated="1048560" table:style-name="ro14">
          <table:table-cell table:number-columns-repeated="16384"/>
        </table:table-row>
      </table:table>
      <table:table table:name="Foglio1" table:style-name="ta3">
        <table:table-column table:style-name="co1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lenco farmaci innovativi per singola indicazione (anno 2022)</dc:title>
    <meta:initial-creator>AIFA</meta:initial-creator>
    <dc:creator>De Pace Nicola</dc:creator>
    <meta:creation-date>2022-12-07T13:55:42Z</meta:creation-date>
    <dc:date>2023-06-15T15:02:07Z</dc:date>
    <meta:print-date>2023-06-06T14:37:24Z</meta:print-date>
  </office:meta>
</office:document-meta>
</file>